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24.795cm" fo:margin-left="0cm" fo:margin-right="-0.093cm" fo:margin-top="0cm" fo:margin-bottom="0cm" table:align="margins" style:writing-mode="lr-tb"/>
    </style:style>
    <style:style style:name="Tablica1.A" style:family="table-column">
      <style:table-column-properties style:column-width="1.526cm" style:rel-column-width="4032*"/>
    </style:style>
    <style:style style:name="Tablica1.B" style:family="table-column">
      <style:table-column-properties style:column-width="7.973cm" style:rel-column-width="21072*"/>
    </style:style>
    <style:style style:name="Tablica1.C" style:family="table-column">
      <style:table-column-properties style:column-width="1.993cm" style:rel-column-width="5268*"/>
    </style:style>
    <style:style style:name="Tablica1.D" style:family="table-column">
      <style:table-column-properties style:column-width="2.242cm" style:rel-column-width="5925*"/>
    </style:style>
    <style:style style:name="Tablica1.E" style:family="table-column">
      <style:table-column-properties style:column-width="11.061cm" style:rel-column-width="29238*"/>
    </style:style>
    <style:style style:name="Tablica1.1" style:family="table-row">
      <style:table-row-properties style:min-row-height="1.736cm" fo:keep-together="auto"/>
    </style:style>
    <style:style style:name="Tablic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ica1.2" style:family="table-row">
      <style:table-row-properties style:min-row-height="0.529cm" fo:keep-together="auto"/>
    </style:style>
    <style:style style:name="Tablica1.14" style:family="table-row">
      <style:table-row-properties style:min-row-height="0.691cm" fo:keep-together="auto"/>
    </style:style>
    <style:style style:name="Tablica1.26" style:family="table-row">
      <style:table-row-properties style:min-row-height="0.831cm" fo:keep-together="auto"/>
    </style:style>
    <style:style style:name="Tablica1.27" style:family="table-row">
      <style:table-row-properties style:min-row-height="0.706cm" fo:keep-together="auto"/>
    </style:style>
    <style:style style:name="Tablica1.32" style:family="table-row">
      <style:table-row-properties style:min-row-height="0.681cm" fo:keep-together="auto"/>
    </style:style>
    <style:style style:name="Tablica1.37" style:family="table-row">
      <style:table-row-properties style:min-row-height="1.162cm" fo:keep-together="auto"/>
    </style:style>
    <style:style style:name="Tablica1.46" style:family="table-row">
      <style:table-row-properties style:min-row-height="1.159cm" fo:keep-together="auto"/>
    </style:style>
    <style:style style:name="Tablica1.A8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7" style:family="table-row">
      <style:table-row-properties style:min-row-height="0.453cm" fo:keep-together="auto"/>
    </style:style>
    <style:style style:name="Tablica1.A8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8" style:family="table-row">
      <style:table-row-properties style:min-row-height="0.173cm" fo:keep-together="auto"/>
    </style:style>
    <style:style style:name="Tablica1.A8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D8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ica1.A8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99" style:family="table-row">
      <style:table-row-properties style:min-row-height="0.556cm" fo:keep-together="auto"/>
    </style:style>
    <style:style style:name="Tablica1.A9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100" style:family="table-row">
      <style:table-row-properties style:min-row-height="0.469cm" fo:keep-together="auto"/>
    </style:style>
    <style:style style:name="Tablica1.A10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2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2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2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2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2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2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2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2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2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2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2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2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2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2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2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127" style:family="table-row">
      <style:table-row-properties style:min-row-height="0.58cm" fo:keep-together="auto"/>
    </style:style>
    <style:style style:name="Tablica1.A12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2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2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2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2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2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2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2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2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3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3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3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4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4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4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200100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223155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style:font-name-asian="Times New Roman" style:font-size-asian="9pt" style:language-asian="hr" style:country-asian="HR" style:font-weight-asian="bold" style:font-name-complex="Times New Roman" style:font-size-complex="9pt"/>
    </style:style>
    <style:style style:name="P7" style:family="paragraph" style:parent-style-name="Standard">
      <style:paragraph-properties fo:line-height="100%"/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207efa" style:font-name-asian="Times New Roman" style:font-size-asian="9pt" style:language-asian="hr" style:country-asian="HR" style:font-name-complex="Times New Roman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1c6a1f" style:font-name-asian="Times New Roman" style:font-size-asian="9pt" style:language-asian="hr" style:country-asian="HR" style:font-name-complex="Times New Roman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1e9787" style:font-name-asian="Times New Roman" style:font-size-asian="9pt" style:language-asian="hr" style:country-asian="HR" style:font-name-complex="Times New Roman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1ea146" style:font-name-asian="Times New Roman" style:font-size-asian="9pt" style:language-asian="hr" style:country-asian="HR" style:font-name-complex="Times New Roman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200100" style:font-name-asian="Times New Roman" style:font-size-asian="9pt" style:language-asian="hr" style:country-asian="HR" style:font-name-complex="Times New Roman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22b80b" style:font-name-asian="Times New Roman" style:font-size-asian="9pt" style:language-asian="hr" style:country-asian="HR" style:font-name-complex="Times New Roman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2cbd32" style:font-name-asian="Times New Roman" style:font-size-asian="9pt" style:language-asian="hr" style:country-asian="HR" style:font-name-complex="Times New Roman" style:font-size-complex="9pt"/>
    </style:style>
    <style:style style:name="P16" style:family="paragraph" style:parent-style-name="Standard">
      <style:paragraph-properties fo:line-height="100%"/>
      <style:text-properties fo:color="#000000" style:font-name="Calibri" fo:font-size="9pt" officeooo:paragraph-rsid="00207efa" style:font-name-asian="Times New Roman" style:font-size-asian="9pt" style:language-asian="hr" style:country-asian="HR" style:font-name-complex="Times New Roman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1871fc" officeooo:paragraph-rsid="001871fc" style:font-name-asian="Times New Roman" style:font-size-asian="9pt" style:language-asian="hr" style:country-asian="HR" style:font-name-complex="Times New Roman" style:font-size-complex="9pt"/>
    </style:style>
    <style:style style:name="P18" style:family="paragraph" style:parent-style-name="Standard">
      <style:paragraph-properties fo:line-height="100%"/>
      <style:text-properties fo:color="#000000" style:font-name="Calibri" fo:font-size="9pt" officeooo:rsid="001871fc" officeooo:paragraph-rsid="001871fc" style:font-name-asian="Times New Roman" style:font-size-asian="9pt" style:language-asian="hr" style:country-asian="HR" style:font-name-complex="Times New Roman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2b80b" officeooo:paragraph-rsid="0022b80b" style:font-name-asian="Times New Roman" style:font-size-asian="9pt" style:language-asian="hr" style:country-asian="HR" style:font-name-complex="Times New Roman" style:font-size-complex="9pt"/>
    </style:style>
    <style:style style:name="P20" style:family="paragraph" style:parent-style-name="Standard">
      <style:paragraph-properties fo:line-height="100%"/>
      <style:text-properties fo:color="#000000" style:font-name="Calibri" fo:font-size="9pt" officeooo:rsid="0022b80b" officeooo:paragraph-rsid="0022b80b" style:font-name-asian="Times New Roman" style:font-size-asian="9pt" style:language-asian="hr" style:country-asian="HR" style:font-name-complex="Times New Roman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3ffd4" officeooo:paragraph-rsid="0023ffd4" style:font-name-asian="Times New Roman" style:font-size-asian="9pt" style:language-asian="hr" style:country-asian="HR" style:font-name-complex="Times New Roman" style:font-size-complex="9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3ffd4" officeooo:paragraph-rsid="00253dd9" style:font-name-asian="Times New Roman" style:font-size-asian="9pt" style:language-asian="hr" style:country-asian="HR" style:font-name-complex="Times New Roman" style:font-size-complex="9pt"/>
    </style:style>
    <style:style style:name="P23" style:family="paragraph" style:parent-style-name="Standard">
      <style:paragraph-properties fo:line-height="100%"/>
      <style:text-properties fo:color="#000000" style:font-name="Calibri" fo:font-size="9pt" officeooo:rsid="0023ffd4" officeooo:paragraph-rsid="0023ffd4" style:font-name-asian="Times New Roman" style:font-size-asian="9pt" style:language-asian="hr" style:country-asian="HR" style:font-name-complex="Times New Roman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53dd9" officeooo:paragraph-rsid="00253dd9" style:font-name-asian="Times New Roman" style:font-size-asian="9pt" style:language-asian="hr" style:country-asian="HR" style:font-name-complex="Times New Roman" style:font-size-complex="9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16e584" officeooo:paragraph-rsid="0016e584" style:font-name-asian="Times New Roman" style:font-size-asian="9pt" style:language-asian="hr" style:country-asian="HR" style:font-name-complex="Times New Roman" style:font-size-complex="9pt"/>
    </style:style>
    <style:style style:name="P26" style:family="paragraph" style:parent-style-name="Standard">
      <style:paragraph-properties fo:line-height="100%"/>
      <style:text-properties fo:color="#000000" style:font-name="Calibri" fo:font-size="9pt" officeooo:rsid="00190355" officeooo:paragraph-rsid="00190355" style:font-name-asian="Times New Roman" style:font-size-asian="9pt" style:language-asian="hr" style:country-asian="HR" style:font-name-complex="Times New Roman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190355" officeooo:paragraph-rsid="00190355" style:font-name-asian="Times New Roman" style:font-size-asian="9pt" style:language-asian="hr" style:country-asian="HR" style:font-name-complex="Times New Roman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1af3c5" officeooo:paragraph-rsid="001af3c5" style:font-name-asian="Times New Roman" style:font-size-asian="9pt" style:language-asian="hr" style:country-asian="HR" style:font-name-complex="Times New Roman" style:font-size-complex="9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07efa" officeooo:paragraph-rsid="00207efa" style:font-name-asian="Times New Roman" style:font-size-asian="9pt" style:language-asian="hr" style:country-asian="HR" style:font-name-complex="Times New Roman" style:font-size-complex="9pt"/>
    </style:style>
    <style:style style:name="P30" style:family="paragraph" style:parent-style-name="Standard">
      <style:paragraph-properties fo:line-height="100%"/>
      <style:text-properties fo:color="#000000" style:font-name="Calibri" fo:font-size="9pt" officeooo:rsid="00207efa" officeooo:paragraph-rsid="00207efa" style:font-name-asian="Times New Roman" style:font-size-asian="9pt" style:language-asian="hr" style:country-asian="HR" style:font-name-complex="Times New Roman" style:font-size-complex="9pt"/>
    </style:style>
    <style:style style:name="P31" style:family="paragraph" style:parent-style-name="Standard">
      <style:paragraph-properties fo:line-height="100%"/>
      <style:text-properties fo:color="#000000" style:font-name="Calibri" fo:font-size="9pt" officeooo:rsid="00223155" officeooo:paragraph-rsid="00223155" style:font-name-asian="Times New Roman" style:font-size-asian="9pt" style:language-asian="hr" style:country-asian="HR" style:font-name-complex="Times New Roman" style:font-size-complex="9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23155" officeooo:paragraph-rsid="00223155" style:font-name-asian="Times New Roman" style:font-size-asian="9pt" style:language-asian="hr" style:country-asian="HR" style:font-name-complex="Times New Roman" style:font-size-complex="9pt"/>
    </style:style>
    <style:style style:name="P33" style:family="paragraph" style:parent-style-name="Standard">
      <style:paragraph-properties fo:line-height="100%"/>
      <style:text-properties fo:color="#000000" style:font-name="Calibri" fo:font-size="9pt" officeooo:rsid="00223155" officeooo:paragraph-rsid="002cbd32" style:font-name-asian="Times New Roman" style:font-size-asian="9pt" style:language-asian="hr" style:country-asian="HR" style:font-name-complex="Times New Roman" style:font-size-complex="9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b27c6" officeooo:paragraph-rsid="002b27c6" style:font-name-asian="Times New Roman" style:font-size-asian="9pt" style:language-asian="hr" style:country-asian="HR" style:font-name-complex="Times New Roman" style:font-size-complex="9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b856a" officeooo:paragraph-rsid="002b856a" style:font-name-asian="Times New Roman" style:font-size-asian="9pt" style:language-asian="hr" style:country-asian="HR" style:font-name-complex="Times New Roman" style:font-size-complex="9pt"/>
    </style:style>
    <style:style style:name="P36" style:family="paragraph" style:parent-style-name="Standard">
      <style:paragraph-properties fo:line-height="100%"/>
      <style:text-properties fo:color="#000000" style:font-name="Calibri" fo:font-size="9pt" officeooo:rsid="002b856a" officeooo:paragraph-rsid="002b856a" style:font-name-asian="Times New Roman" style:font-size-asian="9pt" style:language-asian="hr" style:country-asian="HR" style:font-name-complex="Times New Roman" style:font-size-complex="9pt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cbd32" officeooo:paragraph-rsid="002cbd32" style:font-name-asian="Times New Roman" style:font-size-asian="9pt" style:language-asian="hr" style:country-asian="HR" style:font-name-complex="Times New Roman" style:font-size-complex="9pt"/>
    </style:style>
    <style:style style:name="P38" style:family="paragraph" style:parent-style-name="Standard">
      <style:paragraph-properties fo:line-height="100%"/>
      <style:text-properties fo:color="#000000" style:font-name="Calibri" fo:font-size="9pt" officeooo:rsid="002cbd32" officeooo:paragraph-rsid="002cbd32" style:font-name-asian="Times New Roman" style:font-size-asian="9pt" style:language-asian="hr" style:country-asian="HR" style:font-name-complex="Times New Roman" style:font-size-complex="9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Calibri" style:font-name-asian="Times New Roman" style:language-asian="hr" style:country-asian="HR" style:font-name-complex="Times New Roman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Calibri" officeooo:rsid="00223155" officeooo:paragraph-rsid="00223155" style:font-name-asian="Times New Roman" style:language-asian="hr" style:country-asian="HR" style:font-name-complex="Times New Roman"/>
    </style:style>
    <style:style style:name="P41" style:family="paragraph" style:parent-style-name="Standard">
      <style:paragraph-properties fo:line-height="100%" fo:text-align="center" style:justify-single-word="false"/>
      <style:text-properties officeooo:rsid="0016e584" officeooo:paragraph-rsid="0016e584"/>
    </style:style>
    <style:style style:name="P42" style:family="paragraph" style:parent-style-name="Standard">
      <style:text-properties officeooo:rsid="0016e584" officeooo:paragraph-rsid="0016e584"/>
    </style:style>
    <style:style style:name="P43" style:family="paragraph" style:parent-style-name="Standard">
      <style:paragraph-properties fo:line-height="100%"/>
      <style:text-properties fo:font-size="9pt" officeooo:rsid="0023ffd4" officeooo:paragraph-rsid="0023ffd4" style:font-size-asian="9pt" style:font-size-complex="9pt"/>
    </style:style>
    <style:style style:name="P44" style:family="paragraph" style:parent-style-name="Standard">
      <style:paragraph-properties fo:line-height="100%"/>
      <style:text-properties fo:font-size="9pt" officeooo:rsid="0023ffd4" officeooo:paragraph-rsid="00253dd9" style:font-size-asian="9pt" style:font-size-complex="9pt"/>
    </style:style>
    <style:style style:name="P45" style:family="paragraph" style:parent-style-name="Standard">
      <style:paragraph-properties fo:line-height="100%"/>
      <style:text-properties fo:font-size="9pt" officeooo:rsid="00253dd9" officeooo:paragraph-rsid="00253dd9" style:font-size-asian="9pt" style:font-size-complex="9pt"/>
    </style:style>
    <style:style style:name="P46" style:family="paragraph" style:parent-style-name="Standard">
      <style:paragraph-properties fo:line-height="100%"/>
      <style:text-properties fo:font-size="9pt" officeooo:rsid="002b0404" officeooo:paragraph-rsid="002b0404" style:font-size-asian="9pt" style:font-size-complex="9pt"/>
    </style:style>
    <style:style style:name="P47" style:family="paragraph" style:parent-style-name="Standard">
      <style:paragraph-properties fo:line-height="100%" fo:text-align="center" style:justify-single-word="false"/>
      <style:text-properties officeooo:rsid="00223155" officeooo:paragraph-rsid="00223155"/>
    </style:style>
    <style:style style:name="P48" style:family="paragraph" style:parent-style-name="Standard">
      <style:paragraph-properties fo:line-height="100%" fo:text-align="center" style:justify-single-word="false"/>
      <style:text-properties officeooo:rsid="0022b80b" officeooo:paragraph-rsid="0022b80b"/>
    </style:style>
    <style:style style:name="P49" style:family="paragraph" style:parent-style-name="Standard">
      <style:paragraph-properties fo:line-height="100%" fo:text-align="center" style:justify-single-word="false"/>
      <style:text-properties officeooo:rsid="0023ffd4" officeooo:paragraph-rsid="0023ffd4"/>
    </style:style>
    <style:style style:name="P50" style:family="paragraph" style:parent-style-name="Standard">
      <style:paragraph-properties fo:line-height="100%" fo:text-align="center" style:justify-single-word="false"/>
      <style:text-properties officeooo:rsid="00253dd9" officeooo:paragraph-rsid="00253dd9"/>
    </style:style>
    <style:style style:name="P51" style:family="paragraph" style:parent-style-name="Standard">
      <style:paragraph-properties fo:line-height="100%" fo:text-align="center" style:justify-single-word="false"/>
      <style:text-properties officeooo:rsid="0027e43a" officeooo:paragraph-rsid="0027e43a"/>
    </style:style>
    <style:style style:name="P52" style:family="paragraph" style:parent-style-name="Standard">
      <style:paragraph-properties fo:line-height="100%" fo:text-align="center" style:justify-single-word="false"/>
      <style:text-properties officeooo:rsid="002a54be" officeooo:paragraph-rsid="002a54be"/>
    </style:style>
    <style:style style:name="P53" style:family="paragraph" style:parent-style-name="Standard">
      <style:paragraph-properties fo:line-height="100%" fo:text-align="center" style:justify-single-word="false"/>
      <style:text-properties officeooo:rsid="002b0404" officeooo:paragraph-rsid="002b0404"/>
    </style:style>
    <style:style style:name="P54" style:family="paragraph" style:parent-style-name="Standard">
      <style:paragraph-properties fo:line-height="100%" fo:text-align="center" style:justify-single-word="false"/>
      <style:text-properties officeooo:rsid="002b856a" officeooo:paragraph-rsid="002b856a"/>
    </style:style>
    <style:style style:name="P55" style:family="paragraph" style:parent-style-name="Title" style:master-page-name="Standard">
      <style:paragraph-properties style:page-number="auto"/>
    </style:style>
    <style:style style:name="T1" style:family="text"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T2" style:family="text">
      <style:text-properties fo:color="#000000" style:font-name="Calibri" fo:font-size="9pt" officeooo:rsid="001871fc" style:font-name-asian="Times New Roman" style:font-size-asian="9pt" style:language-asian="hr" style:country-asian="HR" style:font-name-complex="Times New Roman" style:font-size-complex="9pt"/>
    </style:style>
    <style:style style:name="T3" style:family="text">
      <style:text-properties fo:color="#000000" style:font-name="Calibri" fo:font-size="9pt" officeooo:rsid="00207efa" style:font-name-asian="Times New Roman" style:font-size-asian="9pt" style:language-asian="hr" style:country-asian="HR" style:font-name-complex="Times New Roman" style:font-size-complex="9pt"/>
    </style:style>
    <style:style style:name="T4" style:family="text">
      <style:text-properties fo:color="#000000" style:font-name="Calibri" fo:font-size="9pt" officeooo:rsid="00296993" style:font-name-asian="Times New Roman" style:font-size-asian="9pt" style:language-asian="hr" style:country-asian="HR" style:font-name-complex="Times New Roman" style:font-size-complex="9pt"/>
    </style:style>
    <style:style style:name="T5" style:family="text">
      <style:text-properties fo:color="#000000" style:font-name="Calibri" style:font-name-asian="Times New Roman" style:language-asian="hr" style:country-asian="HR" style:font-name-complex="Times New Roman"/>
    </style:style>
    <style:style style:name="T6" style:family="text">
      <style:text-properties fo:color="#000000" style:font-name="Calibri" officeooo:rsid="00190355" style:font-name-asian="Times New Roman" style:language-asian="hr" style:country-asian="HR" style:font-name-complex="Times New Roman"/>
    </style:style>
    <style:style style:name="T7" style:family="text">
      <style:text-properties fo:color="#000000" style:font-name="Calibri" officeooo:rsid="001af3c5" style:font-name-asian="Times New Roman" style:language-asian="hr" style:country-asian="HR" style:font-name-complex="Times New Roman"/>
    </style:style>
    <style:style style:name="T8" style:family="text">
      <style:text-properties fo:color="#000000" style:font-name="Calibri" officeooo:rsid="00223155" style:font-name-asian="Times New Roman" style:language-asian="hr" style:country-asian="HR" style:font-name-complex="Times New Roman"/>
    </style:style>
    <style:style style:name="T9" style:family="text">
      <style:text-properties fo:color="#000000" style:font-name="Calibri" officeooo:rsid="0022b80b" style:font-name-asian="Times New Roman" style:language-asian="hr" style:country-asian="HR" style:font-name-complex="Times New Roman"/>
    </style:style>
    <style:style style:name="T10" style:family="text">
      <style:text-properties fo:color="#000000" style:font-name="Calibri" officeooo:rsid="0023ffd4" style:font-name-asian="Times New Roman" style:language-asian="hr" style:country-asian="HR" style:font-name-complex="Times New Roman"/>
    </style:style>
    <style:style style:name="T11" style:family="text">
      <style:text-properties officeooo:rsid="0016e584"/>
    </style:style>
    <style:style style:name="T12" style:family="text">
      <style:text-properties officeooo:rsid="0023ffd4"/>
    </style:style>
    <style:style style:name="T13" style:family="text">
      <style:text-properties officeooo:rsid="00296993"/>
    </style:style>
    <style:style style:name="T14" style:family="text">
      <style:text-properties officeooo:rsid="00207e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opis sklopljenih ugovora <text:s/>u <text:s/>201<text:span text:style-name="T11">7</text:span>. godini</text:p>
      <text:p text:style-name="P1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6">RBR.</text:p>
          </table:table-cell>
          <table:table-cell table:style-name="Tablica1.A1" office:value-type="string">
            <text:p text:style-name="P6">VRSTA UGOVORA</text:p>
          </table:table-cell>
          <table:table-cell table:style-name="Tablica1.A1" office:value-type="string">
            <text:p text:style-name="P6">DATUM </text:p>
            <text:p text:style-name="P6">SKLAPANJA</text:p>
            <text:p text:style-name="P8"> </text:p>
          </table:table-cell>
          <table:table-cell table:style-name="Tablica1.A1" office:value-type="string">
            <text:p text:style-name="P6">RAZDOBLJE </text:p>
            <text:p text:style-name="P6">NA KOJE JE</text:p>
            <text:p text:style-name="P6">SKLOPLJEN</text:p>
          </table:table-cell>
          <table:table-cell table:style-name="Tablica1.A1" office:value-type="string">
            <text:p text:style-name="P6">SUBJEKT S KOJIM JE SKLOPLJEN</text:p>
          </table:table-cell>
        </table:table-row>
        <table:table-row table:style-name="Tablica1.2">
          <table:table-cell table:style-name="Tablica1.A1" table:number-rows-spanned="2" office:value-type="string">
            <text:p text:style-name="P8">1.</text:p>
          </table:table-cell>
          <table:table-cell table:style-name="Tablica1.A1" table:number-rows-spanned="2" office:value-type="string">
            <text:p text:style-name="P25">UGOVOR O OBAVLJANJU POSLOVA VETERINARSKO- HIGIJENIČARSKE SLUŽBE</text:p>
          </table:table-cell>
          <table:table-cell table:style-name="Tablica1.A1" table:number-rows-spanned="2" office:value-type="string">
            <text:p text:style-name="P25">9.1.2017.</text:p>
          </table:table-cell>
          <table:table-cell table:style-name="Tablica1.A1" office:value-type="string">
            <text:p text:style-name="P25">1.1.2017.</text:p>
          </table:table-cell>
          <table:table-cell table:style-name="Tablica1.A1" table:number-rows-spanned="2" office:value-type="string">
            <text:p text:style-name="P25">VETERINARSKA AMBULANTA KLANJEC d.o.o., <text:s/>SUTLANSKA 5, KLANJEC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5">31.12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8">2.</text:p>
          </table:table-cell>
          <table:table-cell table:style-name="Tablica1.A1" table:number-rows-spanned="2" office:value-type="string">
            <text:p text:style-name="P25">UGOVOR O POSLOVNOJ SURADNJI</text:p>
          </table:table-cell>
          <table:table-cell table:style-name="Tablica1.A1" table:number-rows-spanned="2" office:value-type="string">
            <text:p text:style-name="P25">4.1.2017.</text:p>
          </table:table-cell>
          <table:table-cell table:style-name="Tablica1.A1" office:value-type="string">
            <text:p text:style-name="P41">1.1.2017.</text:p>
          </table:table-cell>
          <table:table-cell table:style-name="Tablica1.A1" table:number-rows-spanned="2" office:value-type="string">
            <text:p text:style-name="P41">PAPIRNICA I KNJIŽARA KLANJEC,</text:p>
            <text:p text:style-name="P41">LIJEPE NAŠE 22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42">31.1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8">3.</text:p>
          </table:table-cell>
          <table:table-cell table:style-name="Tablica1.A1" office:value-type="string">
            <text:p text:style-name="P25"/>
          </table:table-cell>
          <table:table-cell table:style-name="Tablica1.A1" office:value-type="string">
            <text:p text:style-name="P17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17"/>
          </table:table-cell>
        </table:table-row>
        <table:table-row table:style-name="Tablica1.2">
          <table:table-cell table:style-name="Tablica1.A1" office:value-type="string">
            <text:p text:style-name="P8">4.</text:p>
          </table:table-cell>
          <table:table-cell table:style-name="Tablica1.A1" office:value-type="string">
            <text:p text:style-name="P25">UGOVOR U KUPOPRODAJU GROBNOG MJESTA</text:p>
          </table:table-cell>
          <table:table-cell table:style-name="Tablica1.A1" office:value-type="string">
            <text:p text:style-name="P17">5.1.2017.</text:p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17">ANTON ZEBOLC</text:p>
            <text:p text:style-name="P17">NOVI DVORI KLANJEČKI 30, KLANJEC</text:p>
          </table:table-cell>
        </table:table-row>
        <table:table-row table:style-name="Tablica1.2">
          <table:table-cell table:style-name="Tablica1.A1" table:number-rows-spanned="2" office:value-type="string">
            <text:p text:style-name="P8">5.</text:p>
          </table:table-cell>
          <table:table-cell table:style-name="Tablica1.A1" table:number-rows-spanned="2" office:value-type="string">
            <text:p text:style-name="P17">ODRŽAVANJE JAVNE RASVJETE</text:p>
          </table:table-cell>
          <table:table-cell table:style-name="Tablica1.A1" table:number-rows-spanned="2" office:value-type="string">
            <text:p text:style-name="P17">5.1.2017.</text:p>
          </table:table-cell>
          <table:table-cell table:style-name="Tablica1.A1" office:value-type="string">
            <text:p text:style-name="P17">5.1.2017.</text:p>
          </table:table-cell>
          <table:table-cell table:style-name="Tablica1.A1" table:number-rows-spanned="2" office:value-type="string">
            <text:p text:style-name="P17">"ŠUŠKANEC" ELEKTROINSTALATERSKO FRIZERSKI OBRT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7">31.12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8">6</text:p>
          </table:table-cell>
          <table:table-cell table:style-name="Tablica1.A1" table:number-rows-spanned="2" office:value-type="string">
            <text:p text:style-name="P17">UGOVOR O RADU ZA OPĆE DOBRO</text:p>
          </table:table-cell>
          <table:table-cell table:style-name="Tablica1.A1" table:number-rows-spanned="2" office:value-type="string">
            <text:p text:style-name="P17">9.1.2017.</text:p>
          </table:table-cell>
          <table:table-cell table:style-name="Tablica1.A1" office:value-type="string">
            <text:p text:style-name="P17">2.1.2017.</text:p>
          </table:table-cell>
          <table:table-cell table:style-name="Tablica1.A1" table:number-rows-spanned="2" office:value-type="string">
            <text:p text:style-name="P17">JOSIP KAMPUŠ</text:p>
            <text:p text:style-name="P17">KRALJEVEC NA SUTLI 79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8"><text:s text:c="3"/>18.1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8">7.</text:p>
          </table:table-cell>
          <table:table-cell table:style-name="Tablica1.A1" table:number-rows-spanned="2" office:value-type="string">
            <text:p text:style-name="P17">UGOVOR O RADU ZA OPĆE DOBRO</text:p>
          </table:table-cell>
          <table:table-cell table:style-name="Tablica1.A1" table:number-rows-spanned="2" office:value-type="string">
            <text:p text:style-name="P17">9.1.2017.</text:p>
          </table:table-cell>
          <table:table-cell table:style-name="Tablica1.A1" office:value-type="string">
            <text:p text:style-name="P17">2.1.2017.</text:p>
          </table:table-cell>
          <table:table-cell table:style-name="Tablica1.A1" table:number-rows-spanned="2" office:value-type="string">
            <text:p text:style-name="P17">VLADO VRABEC</text:p>
            <text:p text:style-name="P17">MOVRAČ 8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7">18.1.2017.</text:p>
          </table:table-cell>
          <table:covered-table-cell/>
        </table:table-row>
        <table:table-row table:style-name="Tablica1.14">
          <table:table-cell table:style-name="Tablica1.A1" table:number-rows-spanned="2" office:value-type="string">
            <text:p text:style-name="P3"><text:span text:style-name="T1">8.-</text:span><text:span text:style-name="T2">1</text:span></text:p>
          </table:table-cell>
          <table:table-cell table:style-name="Tablica1.A1" table:number-rows-spanned="2" office:value-type="string">
            <text:p text:style-name="P17">UGOVOR O RADU ZA OPĆE DOBRO</text:p>
          </table:table-cell>
          <table:table-cell table:style-name="Tablica1.A1" table:number-rows-spanned="2" office:value-type="string">
            <text:p text:style-name="P17">9.1.2017.</text:p>
          </table:table-cell>
          <table:table-cell table:style-name="Tablica1.A1" office:value-type="string">
            <text:p text:style-name="P17">2.1.2017.</text:p>
          </table:table-cell>
          <table:table-cell table:style-name="Tablica1.A1" table:number-rows-spanned="2" office:value-type="string">
            <text:p text:style-name="P17">VJEKOSLAV TRESK</text:p>
            <text:p text:style-name="P17">MOVRAČ 51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7">18.1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17">8.</text:p>
          </table:table-cell>
          <table:table-cell table:style-name="Tablica1.A1" table:number-rows-spanned="2" office:value-type="string">
            <text:p text:style-name="P17">UGOVOR O PRODAJU NAFTNIH DERIVATA</text:p>
          </table:table-cell>
          <table:table-cell table:style-name="Tablica1.A1" table:number-rows-spanned="2" office:value-type="string">
            <text:p text:style-name="P17">9.1.2017.</text:p>
          </table:table-cell>
          <table:table-cell table:style-name="Tablica1.A1" office:value-type="string">
            <text:p text:style-name="P26"><text:s text:c="4"/>9.1.2017.</text:p>
          </table:table-cell>
          <table:table-cell table:style-name="Tablica1.A1" table:number-rows-spanned="2" office:value-type="string">
            <text:p text:style-name="P27">METAL – TRGOVINA – FILKO d.o.o.</text:p>
            <text:p text:style-name="P27">ZAPREŠIĆ, M. TITA 121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-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27">9.</text:p>
          </table:table-cell>
          <table:table-cell table:style-name="Tablica1.A1" office:value-type="string">
            <text:p text:style-name="P27">UGOVOR O KUPOPRODAJU GROBNOG MJESTA</text:p>
          </table:table-cell>
          <table:table-cell table:style-name="Tablica1.A1" office:value-type="string">
            <text:p text:style-name="P27">10.1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27">DRAGUTIN IŠTOK</text:p>
            <text:p text:style-name="P27">KAPELSKI VRH 15 A, KRALJEVEC NA SUTLI</text:p>
          </table:table-cell>
        </table:table-row>
        <table:table-row table:style-name="Tablica1.2">
          <table:table-cell table:style-name="Tablica1.A1" table:number-rows-spanned="2" office:value-type="string">
            <text:p text:style-name="P27">10.</text:p>
          </table:table-cell>
          <table:table-cell table:style-name="Tablica1.A1" table:number-rows-spanned="2" office:value-type="string">
            <text:p text:style-name="P27">UGOVOR O OPSKRBI PLINOM</text:p>
          </table:table-cell>
          <table:table-cell table:style-name="Tablica1.A1" table:number-rows-spanned="2" office:value-type="string">
            <text:p text:style-name="P27">23.1.2017.</text:p>
          </table:table-cell>
          <table:table-cell table:style-name="Tablica1.A1" office:value-type="string">
            <text:p text:style-name="P27">1.10.2016.</text:p>
          </table:table-cell>
          <table:table-cell table:style-name="Tablica1.A1" table:number-rows-spanned="2" office:value-type="string">
            <text:p text:style-name="P27">ZELENJAK PLIN d.o.o.</text:p>
            <text:p text:style-name="P27">TRG ANTUNA MIHANOVIĆA 1, KLANJEC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7">1.10.2017.</text:p>
          </table:table-cell>
          <table:covered-table-cell/>
        </table:table-row>
        <text:soft-page-break/>
        <table:table-row table:style-name="Tablica1.2">
          <table:table-cell table:style-name="Tablica1.A1" table:number-rows-spanned="2" office:value-type="string">
            <text:p text:style-name="P27">11.</text:p>
          </table:table-cell>
          <table:table-cell table:style-name="Tablica1.A1" table:number-rows-spanned="2" office:value-type="string">
            <text:p text:style-name="P27">UGOVOR O OPSKRBI PLINOM</text:p>
          </table:table-cell>
          <table:table-cell table:style-name="Tablica1.A1" table:number-rows-spanned="2" office:value-type="string">
            <text:p text:style-name="P27">23.1.2017.</text:p>
          </table:table-cell>
          <table:table-cell table:style-name="Tablica1.A1" office:value-type="string">
            <text:p text:style-name="P27">1.10.2016.</text:p>
          </table:table-cell>
          <table:table-cell table:style-name="Tablica1.A1" table:number-rows-spanned="2" office:value-type="string">
            <text:p text:style-name="P27">ZELENJAK PLIN d.o.o.</text:p>
            <text:p text:style-name="P27">TRG ANTUNA MIHANOVIĆA 1, KLANJEC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7">1.10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"><text:span text:style-name="T5">1</text:span><text:span text:style-name="T6">2.</text:span></text:p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2">
          <table:table-cell table:style-name="Tablica1.A1" table:number-rows-spanned="2" office:value-type="string">
            <text:p text:style-name="P3"><text:span text:style-name="T5">1</text:span><text:span text:style-name="T6">3</text:span><text:span text:style-name="T5">.</text:span></text:p>
          </table:table-cell>
          <table:table-cell table:style-name="Tablica1.A1" table:number-rows-spanned="2" office:value-type="string">
            <text:p text:style-name="P27">UGOVOR O RADU ZA OPĆE DOBRO</text:p>
          </table:table-cell>
          <table:table-cell table:style-name="Tablica1.A1" table:number-rows-spanned="2" office:value-type="string">
            <text:p text:style-name="P27">18.1.2017.</text:p>
          </table:table-cell>
          <table:table-cell table:style-name="Tablica1.A1" office:value-type="string">
            <text:p text:style-name="P27">18.1.2017.</text:p>
          </table:table-cell>
          <table:table-cell table:style-name="Tablica1.A1" table:number-rows-spanned="2" office:value-type="string">
            <text:p text:style-name="P27">DARKO TRBUHA ŠTEFANOVIĆ</text:p>
            <text:p text:style-name="P27">RADAKOVO 88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7">31.1.2017.</text:p>
          </table:table-cell>
          <table:covered-table-cell/>
        </table:table-row>
        <table:table-row table:style-name="Tablica1.26">
          <table:table-cell table:style-name="Tablica1.A1" table:number-rows-spanned="2" office:value-type="string">
            <text:p text:style-name="P3"><text:span text:style-name="T5">1</text:span><text:span text:style-name="T6">4</text:span><text:span text:style-name="T5">.</text:span></text:p>
          </table:table-cell>
          <table:table-cell table:style-name="Tablica1.A1" table:number-rows-spanned="2" office:value-type="string">
            <text:p text:style-name="P27">UGOVOR O RADU NA ODREĐENO VRIJEME ZBOG ZAMJENE PRIVREMENO NENAZOČNOG RADNIKA</text:p>
          </table:table-cell>
          <table:table-cell table:style-name="Tablica1.A1" table:number-rows-spanned="2" office:value-type="string">
            <text:p text:style-name="P27">8.7.2017.</text:p>
          </table:table-cell>
          <table:table-cell table:style-name="Tablica1.A1" office:value-type="string">
            <text:p text:style-name="P27">01.2.2017.</text:p>
          </table:table-cell>
          <table:table-cell table:style-name="Tablica1.A1" table:number-rows-spanned="2" office:value-type="string">
            <text:p text:style-name="P27">KAROLINA VRABEC</text:p>
            <text:p text:style-name="P27">RADAKOVO 162, KRALJEVEC NA SUTLI</text:p>
          </table:table-cell>
        </table:table-row>
        <table:table-row table:style-name="Tablica1.27">
          <table:covered-table-cell/>
          <table:covered-table-cell/>
          <table:covered-table-cell/>
          <table:table-cell table:style-name="Tablica1.A1" office:value-type="string">
            <text:p text:style-name="P8">-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"><text:span text:style-name="T5">1</text:span><text:span text:style-name="T6">5</text:span><text:span text:style-name="T5">.</text:span></text:p>
          </table:table-cell>
          <table:table-cell table:style-name="Tablica1.A1" table:number-rows-spanned="2" office:value-type="string">
            <text:p text:style-name="P27">UGOVOR O RADU ZA OPĆE DOBRO</text:p>
          </table:table-cell>
          <table:table-cell table:style-name="Tablica1.A1" table:number-rows-spanned="2" office:value-type="string">
            <text:p text:style-name="P27">20.2.2017.</text:p>
          </table:table-cell>
          <table:table-cell table:style-name="Tablica1.A1" office:value-type="string">
            <text:p text:style-name="P27">20.2.2017.</text:p>
          </table:table-cell>
          <table:table-cell table:style-name="Tablica1.A1" table:number-rows-spanned="2" office:value-type="string">
            <text:p text:style-name="P27">JOSIP KAMPUŠ</text:p>
            <text:p text:style-name="P27">KRALJEVEC NA SUTLI 79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7">28.2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"><text:span text:style-name="T5">1</text:span><text:span text:style-name="T6">6</text:span><text:span text:style-name="T5">.</text:span></text:p>
          </table:table-cell>
          <table:table-cell table:style-name="Tablica1.A1" table:number-rows-spanned="2" office:value-type="string">
            <text:p text:style-name="P27">UGOVOR O RADU ZA OPĆE DOBRO</text:p>
          </table:table-cell>
          <table:table-cell table:style-name="Tablica1.A1" table:number-rows-spanned="2" office:value-type="string">
            <text:p text:style-name="P27">1.2.2017.</text:p>
          </table:table-cell>
          <table:table-cell table:style-name="Tablica1.A1" office:value-type="string">
            <text:p text:style-name="P27">1.2.2017.</text:p>
          </table:table-cell>
          <table:table-cell table:style-name="Tablica1.A1" table:number-rows-spanned="2" office:value-type="string">
            <text:p text:style-name="P27">VJEKOSLAV TRESK</text:p>
            <text:p text:style-name="P27">MOVRAČ 51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7">15.2.2017.</text:p>
          </table:table-cell>
          <table:covered-table-cell/>
        </table:table-row>
        <table:table-row table:style-name="Tablica1.32">
          <table:table-cell table:style-name="Tablica1.A1" office:value-type="string">
            <text:p text:style-name="P3"><text:span text:style-name="T5">1</text:span><text:span text:style-name="T6">7</text:span><text:span text:style-name="T5">.</text:span></text:p>
          </table:table-cell>
          <table:table-cell table:style-name="Tablica1.A1" office:value-type="string">
            <text:p text:style-name="P27">UGOVOR O KUPOPRODAJI GROBNOG MJESTA</text:p>
          </table:table-cell>
          <table:table-cell table:style-name="Tablica1.A1" office:value-type="string">
            <text:p text:style-name="P27">3.2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27">VINKO TRBUŠOĆ</text:p>
            <text:p text:style-name="P27">RADAKOVO 15, KRALJEVEC NA SUTLI</text:p>
          </table:table-cell>
        </table:table-row>
        <table:table-row table:style-name="Tablica1.2">
          <table:table-cell table:style-name="Tablica1.A1" table:number-rows-spanned="2" office:value-type="string">
            <text:p text:style-name="P3"><text:span text:style-name="T5">1</text:span><text:span text:style-name="T7">8</text:span><text:span text:style-name="T5">.</text:span></text:p>
          </table:table-cell>
          <table:table-cell table:style-name="Tablica1.A1" table:number-rows-spanned="2" office:value-type="string">
            <text:p text:style-name="P28">UGOVOR O STRUČNOM NADZORU NAD PROVEDBOM OBVEZATNIH DEZINFEKCIJSKIH, DEZINSEKCIJSKIH I DERITIZACIJSKIH MJERA</text:p>
          </table:table-cell>
          <table:table-cell table:style-name="Tablica1.A1" table:number-rows-spanned="2" office:value-type="string">
            <text:p text:style-name="P28">3.2.2017.</text:p>
          </table:table-cell>
          <table:table-cell table:style-name="Tablica1.A1" office:value-type="string">
            <text:p text:style-name="P28">1.1.2017.</text:p>
          </table:table-cell>
          <table:table-cell table:style-name="Tablica1.A1" table:number-rows-spanned="2" office:value-type="string">
            <text:p text:style-name="P28">ZAVOD ZA JAVNO ZDRAVSTVO KRAPINSKO-ZAGORSKE ŽUPANIJE</text:p>
            <text:p text:style-name="P28">ZLATAR, I. G. KOVAČIĆA 1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8">31.12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"><text:span text:style-name="T7">19</text:span><text:span text:style-name="T5">.</text:span></text:p>
          </table:table-cell>
          <table:table-cell table:style-name="Tablica1.A1" office:value-type="string">
            <text:p text:style-name="P28">UGOVOR O KUPOPRODAJI GROBNOG MJESTA</text:p>
          </table:table-cell>
          <table:table-cell table:style-name="Tablica1.A1" office:value-type="string">
            <text:p text:style-name="P28">16.2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28">DAMIR ZEBOLC</text:p>
            <text:p text:style-name="P28">DRAŠE 83, KRALJEVEC NA SUTLI</text:p>
          </table:table-cell>
        </table:table-row>
        <table:table-row table:style-name="Tablica1.2">
          <table:table-cell table:style-name="Tablica1.A1" table:number-rows-spanned="2" office:value-type="string">
            <text:p text:style-name="P3"><text:span text:style-name="T5">2</text:span><text:span text:style-name="T7">0</text:span><text:span text:style-name="T5">.</text:span></text:p>
          </table:table-cell>
          <table:table-cell table:style-name="Tablica1.A1" table:number-rows-spanned="2" office:value-type="string">
            <text:p text:style-name="P28">UGOVOR O PROVEDBI OBVEZNE PREVENTIVNE SUSTAVNE DERATIZACIJE DOMAĆINSTAVA </text:p>
          </table:table-cell>
          <table:table-cell table:style-name="Tablica1.A1" table:number-rows-spanned="2" office:value-type="string">
            <text:p text:style-name="P28">27.2.2017.</text:p>
          </table:table-cell>
          <table:table-cell table:style-name="Tablica1.A1" office:value-type="string">
            <text:p text:style-name="P28">27.2.2017.</text:p>
          </table:table-cell>
          <table:table-cell table:style-name="Tablica1.A1" table:number-rows-spanned="2" office:value-type="string">
            <text:p text:style-name="P8">SALUBRIS d.o.o.</text:p>
            <text:p text:style-name="P8">PREGRADA,GORJAKOVO 100</text:p>
          </table:table-cell>
        </table:table-row>
        <table:table-row table:style-name="Tablica1.37">
          <table:covered-table-cell/>
          <table:covered-table-cell/>
          <table:covered-table-cell/>
          <table:table-cell table:style-name="Tablica1.A1" office:value-type="string">
            <text:p text:style-name="P8">PROLJEĆE I JESEN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9">21.</text:p>
          </table:table-cell>
          <table:table-cell table:style-name="Tablica1.A1" office:value-type="string">
            <text:p text:style-name="P8">UGOVOR O KUPOPRODAJI GROBNOG MJESTA</text:p>
          </table:table-cell>
          <table:table-cell table:style-name="Tablica1.A1" office:value-type="string">
            <text:p text:style-name="P8">10.3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ZLATKO TRBUŠIĆ I GORDANA TRBUŠIĆ</text:p>
            <text:p text:style-name="P8">RADAKOVO31, KRALJEVEC NA SUTLI</text:p>
          </table:table-cell>
        </table:table-row>
        <table:table-row table:style-name="Tablica1.2">
          <table:table-cell table:style-name="Tablica1.A1" table:number-rows-spanned="2" office:value-type="string">
            <text:p text:style-name="P39">22.</text:p>
          </table:table-cell>
          <table:table-cell table:style-name="Tablica1.A1" table:number-rows-spanned="2" office:value-type="string">
            <text:p text:style-name="P8">UGOVOR O OSIGURANJU SREDSTAVA </text:p>
          </table:table-cell>
          <table:table-cell table:style-name="Tablica1.A1" table:number-rows-spanned="2" office:value-type="string">
            <text:p text:style-name="P8">16.3.2017.</text:p>
          </table:table-cell>
          <table:table-cell table:style-name="Tablica1.A1" office:value-type="string">
            <text:p text:style-name="P8">1.1.2017.</text:p>
          </table:table-cell>
          <table:table-cell table:style-name="Tablica1.A1" table:number-rows-spanned="2" office:value-type="string">
            <text:p text:style-name="P8">DRŽAVNI ARHIV U VARAŽDINU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31.12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23.</text:p>
          </table:table-cell>
          <table:table-cell table:style-name="Tablica1.A1" table:number-rows-spanned="2" office:value-type="string">
            <text:p text:style-name="P8">UGOVOR O IZGRADNJI JAVNE RASVJETE</text:p>
          </table:table-cell>
          <table:table-cell table:style-name="Tablica1.A1" table:number-rows-spanned="2" office:value-type="string">
            <text:p text:style-name="P8">27.3.2017.</text:p>
          </table:table-cell>
          <table:table-cell table:style-name="Tablica1.A1" office:value-type="string">
            <text:p text:style-name="P8">27.3.2017</text:p>
          </table:table-cell>
          <table:table-cell table:style-name="Tablica1.A1" table:number-rows-spanned="2" office:value-type="string">
            <text:p text:style-name="P8">"ŠUŠKANEC" <text:s/>- ELEKTROINSATALATERSKO FRIZERSKI OBRT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24.4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24.</text:p>
          </table:table-cell>
          <table:table-cell table:style-name="Tablica1.A1" table:number-rows-spanned="2" office:value-type="string">
            <text:p text:style-name="P8">UGOVOR U RADU ZA OPĆE</text:p>
          </table:table-cell>
          <table:table-cell table:style-name="Tablica1.A1" table:number-rows-spanned="2" office:value-type="string">
            <text:p text:style-name="P8">27.3.2017.</text:p>
          </table:table-cell>
          <table:table-cell table:style-name="Tablica1.A1" office:value-type="string">
            <text:p text:style-name="P8">27.3.2017.</text:p>
          </table:table-cell>
          <table:table-cell table:style-name="Tablica1.A1" table:number-rows-spanned="2" office:value-type="string">
            <text:p text:style-name="P8">VLADO VRABEC</text:p>
            <text:p text:style-name="P8">MOVRAČ 8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14.4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9">25.</text:p>
          </table:table-cell>
          <table:table-cell table:style-name="Tablica1.A1" office:value-type="string">
            <text:p text:style-name="P8">UGOVOR O SUFINANCIRANJU PROVEDBE PREVENTIVNE AKCIJE "PROGRAM PROMETNE KULTURE ZA NAJMLAĐE"</text:p>
          </table:table-cell>
          <table:table-cell table:style-name="Tablica1.A1" office:value-type="string">
            <text:p text:style-name="P8">20.3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KRAPINA, MAGISTRATSKA ULICA 1</text:p>
          </table:table-cell>
        </table:table-row>
        <text:soft-page-break/>
        <table:table-row table:style-name="Tablica1.46">
          <table:table-cell table:style-name="Tablica1.A1" office:value-type="string">
            <text:p text:style-name="P39">26.</text:p>
          </table:table-cell>
          <table:table-cell table:style-name="Tablica1.A1" office:value-type="string">
            <text:p text:style-name="P8">UGOVOR O KUPOPRODAJI GROBNOG MJESTA</text:p>
          </table:table-cell>
          <table:table-cell table:style-name="Tablica1.A1" office:value-type="string">
            <text:p text:style-name="P8">13.4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MLADEN KUNA</text:p>
            <text:p text:style-name="P8">DRAŠE 68, KRALJEVEC NA SUTLI</text:p>
          </table:table-cell>
        </table:table-row>
        <table:table-row table:style-name="Tablica1.2">
          <table:table-cell table:style-name="Tablica1.A1" table:number-rows-spanned="2" office:value-type="string">
            <text:p text:style-name="P39">27.</text:p>
          </table:table-cell>
          <table:table-cell table:style-name="Tablica1.A1" table:number-rows-spanned="2" office:value-type="string">
            <text:p text:style-name="P8">UGOVOR O RADU ZA OPĆE DOBRO</text:p>
          </table:table-cell>
          <table:table-cell table:style-name="Tablica1.A1" table:number-rows-spanned="2" office:value-type="string">
            <text:p text:style-name="P8">18.4.2017.</text:p>
          </table:table-cell>
          <table:table-cell table:style-name="Tablica1.A1" office:value-type="string">
            <text:p text:style-name="P8">18.4.2017.</text:p>
          </table:table-cell>
          <table:table-cell table:style-name="Tablica1.A1" table:number-rows-spanned="2" office:value-type="string">
            <text:p text:style-name="P8">JOSIP KRAMPUŠ</text:p>
            <text:p text:style-name="P8">KRALJEVEC NA SUTLI 79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28.4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28.</text:p>
          </table:table-cell>
          <table:table-cell table:style-name="Tablica1.A1" table:number-rows-spanned="2" office:value-type="string">
            <text:p text:style-name="P8">UGOVOR O RADU ZA OPĆE DOBRO</text:p>
          </table:table-cell>
          <table:table-cell table:style-name="Tablica1.A1" table:number-rows-spanned="2" office:value-type="string">
            <text:p text:style-name="P8">18.4.2017.</text:p>
          </table:table-cell>
          <table:table-cell table:style-name="Tablica1.A1" office:value-type="string">
            <text:p text:style-name="P8">18.4.2017.</text:p>
          </table:table-cell>
          <table:table-cell table:style-name="Tablica1.A1" table:number-rows-spanned="2" office:value-type="string">
            <text:p text:style-name="P8">DARKO TRBUHA ŠTEFANOVIĆ</text:p>
            <text:p text:style-name="P8">RADAKOVO 88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28.4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29.</text:p>
          </table:table-cell>
          <table:table-cell table:style-name="Tablica1.A1" table:number-rows-spanned="2" office:value-type="string">
            <text:p text:style-name="P10">UGOVOR O RADU ZA OPĆE DOBRO</text:p>
          </table:table-cell>
          <table:table-cell table:style-name="Tablica1.A1" table:number-rows-spanned="2" office:value-type="string">
            <text:p text:style-name="P8">18.4.2017.</text:p>
          </table:table-cell>
          <table:table-cell table:style-name="Tablica1.A1" office:value-type="string">
            <text:p text:style-name="P8">18.4.2017.</text:p>
          </table:table-cell>
          <table:table-cell table:style-name="Tablica1.A1" table:number-rows-spanned="2" office:value-type="string">
            <text:p text:style-name="P8">VJEKOSLAV TRESK</text:p>
            <text:p text:style-name="P8">MOVRAČ 51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28.4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9">30.</text:p>
          </table:table-cell>
          <table:table-cell table:style-name="Tablica1.A1" office:value-type="string">
            <text:p text:style-name="P8">UGOVOR O OBAVLJANJU POSLOVA ZAŠTITE NA RADU</text:p>
          </table:table-cell>
          <table:table-cell table:style-name="Tablica1.A1" office:value-type="string">
            <text:p text:style-name="P8">12.4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PREVENTA d.o.o.</text:p>
            <text:p text:style-name="P8">CENTAR ZA INTEGRALNU SIGURNOST, VARAŽDIN, FRANA SUPILA 50a</text:p>
          </table:table-cell>
        </table:table-row>
        <table:table-row table:style-name="Tablica1.2">
          <table:table-cell table:style-name="Tablica1.A1" table:number-rows-spanned="2" office:value-type="string">
            <text:p text:style-name="P39">31.</text:p>
          </table:table-cell>
          <table:table-cell table:style-name="Tablica1.A1" table:number-rows-spanned="2" office:value-type="string">
            <text:p text:style-name="P8">UGOVOR O AUTORSKOM DJELU</text:p>
          </table:table-cell>
          <table:table-cell table:style-name="Tablica1.A1" table:number-rows-spanned="2" office:value-type="string">
            <text:p text:style-name="P8">20.4.2017.</text:p>
          </table:table-cell>
          <table:table-cell table:style-name="Tablica1.A1" office:value-type="string">
            <text:p text:style-name="P8">20.4.2017.</text:p>
          </table:table-cell>
          <table:table-cell table:style-name="Tablica1.A1" table:number-rows-spanned="2" office:value-type="string">
            <text:p text:style-name="P8">IVO ŠURIĆ</text:p>
            <text:p text:style-name="P8">PROSENIK 98, TUHELJ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21.4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9">32.</text:p>
          </table:table-cell>
          <table:table-cell table:style-name="Tablica1.A1" office:value-type="string">
            <text:p text:style-name="P8">UGOVOR O KUPOPRODAJI GROBNOG MJESTA</text:p>
          </table:table-cell>
          <table:table-cell table:style-name="Tablica1.A1" office:value-type="string">
            <text:p text:style-name="P8">24.4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ZVONKO KINČIĆ</text:p>
            <text:p text:style-name="P8">IVANEČKA 53, ZAGREB</text:p>
          </table:table-cell>
        </table:table-row>
        <table:table-row table:style-name="Tablica1.2">
          <table:table-cell table:style-name="Tablica1.A1" table:number-rows-spanned="2" office:value-type="string">
            <text:p text:style-name="P39">33.</text:p>
          </table:table-cell>
          <table:table-cell table:style-name="Tablica1.A1" table:number-rows-spanned="2" office:value-type="string">
            <text:p text:style-name="P8">UGOVOR O OBJAVLJIVANJU OGLASA I PR ČLANAKA</text:p>
          </table:table-cell>
          <table:table-cell table:style-name="Tablica1.A1" table:number-rows-spanned="2" office:value-type="string">
            <text:p text:style-name="P8">2.5.2017.</text:p>
          </table:table-cell>
          <table:table-cell table:style-name="Tablica1.A1" office:value-type="string">
            <text:p text:style-name="P8">2.5.2017.</text:p>
          </table:table-cell>
          <table:table-cell table:style-name="Tablica1.A1" table:number-rows-spanned="2" office:value-type="string">
            <text:p text:style-name="P8">ZAGORSKI LIST d.o.o. </text:p>
            <text:p text:style-name="P8">ZABOK, K.Š. ĐALSKOGA 4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2.5.2018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34.</text:p>
          </table:table-cell>
          <table:table-cell table:style-name="Tablica1.A1" table:number-rows-spanned="2" office:value-type="string">
            <text:p text:style-name="P8">UGOVOR O SUFINANCIRANJU UREĐENJA PROMETNE I KOMUNALNE INFRAKSTRUKTURE</text:p>
          </table:table-cell>
          <table:table-cell table:style-name="Tablica1.A1" table:number-rows-spanned="2" office:value-type="string">
            <text:p text:style-name="P8">8.5.2017.</text:p>
          </table:table-cell>
          <table:table-cell table:style-name="Tablica1.A1" office:value-type="string">
            <text:p text:style-name="P8">8.5.2017.</text:p>
          </table:table-cell>
          <table:table-cell table:style-name="Tablica1.A1" table:number-rows-spanned="2" office:value-type="string">
            <text:p text:style-name="P8">KRAPINA, MAGISTARSKA ULICA 1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1.12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9">35.</text:p>
          </table:table-cell>
          <table:table-cell table:style-name="Tablica1.A1" office:value-type="string">
            <text:p text:style-name="P8">UGOVOR O KUPOPRODAJU GROBNOG MJESTA</text:p>
          </table:table-cell>
          <table:table-cell table:style-name="Tablica1.A1" office:value-type="string">
            <text:p text:style-name="P8">10.5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ŽELJKO PETEK</text:p>
            <text:p text:style-name="P8">NOVI DVORI KLANJEČKI, KLANJEC</text:p>
          </table:table-cell>
        </table:table-row>
        <table:table-row table:style-name="Tablica1.2">
          <table:table-cell table:style-name="Tablica1.A1" table:number-rows-spanned="2" office:value-type="string">
            <text:p text:style-name="P39">36</text:p>
          </table:table-cell>
          <table:table-cell table:style-name="Tablica1.A1" table:number-rows-spanned="2" office:value-type="string">
            <text:p text:style-name="P8">UGOVOR O RADU ZA OPĆE DOBRO</text:p>
          </table:table-cell>
          <table:table-cell table:style-name="Tablica1.A1" table:number-rows-spanned="2" office:value-type="string">
            <text:p text:style-name="P8">15.15.2017.</text:p>
          </table:table-cell>
          <table:table-cell table:style-name="Tablica1.A1" office:value-type="string">
            <text:p text:style-name="P8">15.5.2017.</text:p>
          </table:table-cell>
          <table:table-cell table:style-name="Tablica1.A1" table:number-rows-spanned="2" office:value-type="string">
            <text:p text:style-name="P11">JOSIP KRAMPUŠ</text:p>
            <text:p text:style-name="P11">KRALJEVEC NA SUTLI 79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26.5.2017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37.</text:p>
          </table:table-cell>
          <table:table-cell table:style-name="Tablica1.A1" table:number-rows-spanned="2" office:value-type="string">
            <text:p text:style-name="P8">UGOVOR O RADU ZA OPĆE DOBRO</text:p>
          </table:table-cell>
          <table:table-cell table:style-name="Tablica1.A1" table:number-rows-spanned="2" office:value-type="string">
            <text:p text:style-name="P11">22.5.2017.</text:p>
          </table:table-cell>
          <table:table-cell table:style-name="Tablica1.A1" office:value-type="string">
            <text:p text:style-name="P8">22.5.2017.</text:p>
          </table:table-cell>
          <table:table-cell table:style-name="Tablica1.A1" table:number-rows-spanned="2" office:value-type="string">
            <text:p text:style-name="P11">DARKO TRBUHA ŠTEFANOVIĆ</text:p>
            <text:p text:style-name="P11">RADAKOVO 88,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31.5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38.</text:p>
          </table:table-cell>
          <table:table-cell table:style-name="Tablica1.A1" table:number-rows-spanned="2" office:value-type="string">
            <text:p text:style-name="P8">UGOVOR O RADU ZA OPĆE DOBRO</text:p>
          </table:table-cell>
          <table:table-cell table:style-name="Tablica1.A1" table:number-rows-spanned="2" office:value-type="string">
            <text:p text:style-name="P8">22.5.2017.</text:p>
          </table:table-cell>
          <table:table-cell table:style-name="Tablica1.A1" office:value-type="string">
            <text:p text:style-name="P8">22.5.2017</text:p>
          </table:table-cell>
          <table:table-cell table:style-name="Tablica1.A1" table:number-rows-spanned="2" office:value-type="string">
            <text:p text:style-name="P8">VJEKOSLAV TRESK</text:p>
            <text:p text:style-name="P8">MOVRAČ 51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31.5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39.</text:p>
          </table:table-cell>
          <table:table-cell table:style-name="Tablica1.A1" table:number-rows-spanned="2" office:value-type="string">
            <text:p text:style-name="P11">UGOVOR O RADU ZA OPĆE DOBRO</text:p>
          </table:table-cell>
          <table:table-cell table:style-name="Tablica1.A1" table:number-rows-spanned="2" office:value-type="string">
            <text:p text:style-name="P8">22.5.2017.</text:p>
          </table:table-cell>
          <table:table-cell table:style-name="Tablica1.A1" office:value-type="string">
            <text:p text:style-name="P8">22.5.2017.</text:p>
          </table:table-cell>
          <table:table-cell table:style-name="Tablica1.A1" table:number-rows-spanned="2" office:value-type="string">
            <text:p text:style-name="P8">VLADO VRABEC</text:p>
            <text:p text:style-name="P8">MOVRAČ 8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31.5.2017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39">40.</text:p>
          </table:table-cell>
          <table:table-cell table:style-name="Tablica1.A1" office:value-type="string">
            <text:p text:style-name="P8">UGOVOR O KUPOPRODAJI GROBNOG MJESTA</text:p>
          </table:table-cell>
          <table:table-cell table:style-name="Tablica1.A1" office:value-type="string">
            <text:p text:style-name="P8">8.6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JOSIP PONGRAC</text:p>
            <text:p text:style-name="P8">RADAKOVO 14, KRALJEVEC NA SUTLI</text:p>
          </table:table-cell>
        </table:table-row>
        <table:table-row table:style-name="Tablica1.2">
          <table:table-cell table:style-name="Tablica1.A1" office:value-type="string">
            <text:p text:style-name="P39">41.</text:p>
          </table:table-cell>
          <table:table-cell table:style-name="Tablica1.A1" office:value-type="string">
            <text:p text:style-name="P12">UGOVOR O KUPOPRODAJI GROBNOG MJESTA</text:p>
          </table:table-cell>
          <table:table-cell table:style-name="Tablica1.A1" office:value-type="string">
            <text:p text:style-name="P8">12.6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VLADO BOROŠAK</text:p>
            <text:p text:style-name="P8">RADAKOVO 92, KRALJEVEC NA SUTLI</text:p>
          </table:table-cell>
        </table:table-row>
        <text:soft-page-break/>
        <table:table-row table:style-name="Tablica1.2">
          <table:table-cell table:style-name="Tablica1.A1" office:value-type="string">
            <text:p text:style-name="P39">42.</text:p>
          </table:table-cell>
          <table:table-cell table:style-name="Tablica1.A1" office:value-type="string">
            <text:p text:style-name="P12">UGOVOR O KUPOPRODAJI GROBNOG MJESTA</text:p>
          </table:table-cell>
          <table:table-cell table:style-name="Tablica1.A1" office:value-type="string">
            <text:p text:style-name="P8">30.6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BARIŠIĆ MARINA</text:p>
            <text:p text:style-name="P8">SALOPEKOVA ULICA 8, ZAGREB</text:p>
          </table:table-cell>
        </table:table-row>
        <table:table-row table:style-name="Tablica1.2">
          <table:table-cell table:style-name="Tablica1.A1" office:value-type="string">
            <text:p text:style-name="P39">43.</text:p>
          </table:table-cell>
          <table:table-cell table:style-name="Tablica1.A1" office:value-type="string">
            <text:p text:style-name="P12">UGOVOR O KUPOPRODAJI GROBNOG MJESTA</text:p>
          </table:table-cell>
          <table:table-cell table:style-name="Tablica1.A1" office:value-type="string">
            <text:p text:style-name="P8">5.7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STJEPAN BOROŠAK</text:p>
            <text:p text:style-name="P8">RADAKOVO 40, KRALJEVEC NA SUTLI</text:p>
          </table:table-cell>
        </table:table-row>
        <table:table-row table:style-name="Tablica1.2">
          <table:table-cell table:style-name="Tablica1.A1" office:value-type="string">
            <text:p text:style-name="P39">44.</text:p>
          </table:table-cell>
          <table:table-cell table:style-name="Tablica1.A1" office:value-type="string">
            <text:p text:style-name="P12">UGOVOR O KUPOPRODAJI GROBNOG MJESTA</text:p>
          </table:table-cell>
          <table:table-cell table:style-name="Tablica1.A1" office:value-type="string">
            <text:p text:style-name="P8">14.7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8">ŠPLAJT MLADEN</text:p>
            <text:p text:style-name="P8">LUKAVEC KLANJEČKI9, KRALJEVEC NA SUTLI</text:p>
          </table:table-cell>
        </table:table-row>
        <table:table-row table:style-name="Tablica1.2">
          <table:table-cell table:style-name="Tablica1.A1" table:number-rows-spanned="2" office:value-type="string">
            <text:p text:style-name="P39">45.</text:p>
          </table:table-cell>
          <table:table-cell table:style-name="Tablica1.A1" table:number-rows-spanned="2" office:value-type="string">
            <text:p text:style-name="P8">ANEKS (DODATAK) UGOVORA O RADU</text:p>
          </table:table-cell>
          <table:table-cell table:style-name="Tablica1.A1" table:number-rows-spanned="2" office:value-type="string">
            <text:p text:style-name="P8">25.9.2017.</text:p>
          </table:table-cell>
          <table:table-cell table:style-name="Tablica1.A1" office:value-type="string">
            <text:p text:style-name="P8">17.7.2017.</text:p>
          </table:table-cell>
          <table:table-cell table:style-name="Tablica1.A1" table:number-rows-spanned="2" office:value-type="string">
            <text:p text:style-name="P8">LJUBICA BALJA</text:p>
            <text:p text:style-name="P8">RADAKOVO 85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16.1.201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46.</text:p>
          </table:table-cell>
          <table:table-cell table:style-name="Tablica1.A1" table:number-rows-spanned="2" office:value-type="string">
            <text:p text:style-name="P8">ANEKS (DODATAK) UGOVORA O RADU</text:p>
          </table:table-cell>
          <table:table-cell table:style-name="Tablica1.A1" table:number-rows-spanned="2" office:value-type="string">
            <text:p text:style-name="P8">25.9.2017.</text:p>
          </table:table-cell>
          <table:table-cell table:style-name="Tablica1.A1" office:value-type="string">
            <text:p text:style-name="P8">17.7.2017.</text:p>
          </table:table-cell>
          <table:table-cell table:style-name="Tablica1.A1" table:number-rows-spanned="2" office:value-type="string">
            <text:p text:style-name="P8">STJEPAN BABIĆ</text:p>
            <text:p text:style-name="P8">RADAKOVO 71B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3"><text:span text:style-name="T1">16.1.201</text:span><text:span text:style-name="T4">8</text:span><text:span text:style-name="T1">.</text:span>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9">47.</text:p>
          </table:table-cell>
          <table:table-cell table:style-name="Tablica1.A1" table:number-rows-spanned="2" office:value-type="string">
            <text:p text:style-name="P8">UGOVOR O RADU NA ODREĐENO VRIJEME</text:p>
          </table:table-cell>
          <table:table-cell table:style-name="Tablica1.A1" table:number-rows-spanned="2" office:value-type="string">
            <text:p text:style-name="P8">18.9.2017.</text:p>
          </table:table-cell>
          <table:table-cell table:style-name="Tablica1.A1" office:value-type="string">
            <text:p text:style-name="P8">17.7.2017.</text:p>
          </table:table-cell>
          <table:table-cell table:style-name="Tablica1.A1" table:number-rows-spanned="2" office:value-type="string">
            <text:p text:style-name="P8">JOSIP TRESK</text:p>
            <text:p text:style-name="P8">RADAKOVO 150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16.11.2017.</text:p>
          </table:table-cell>
          <table:covered-table-cell/>
        </table:table-row>
        <table:table-row table:style-name="Tablica1.2">
          <table:table-cell table:style-name="Tablica1.A82" table:number-rows-spanned="2" office:value-type="string">
            <text:p text:style-name="P39">48.</text:p>
          </table:table-cell>
          <table:table-cell table:style-name="Tablica1.B82" table:number-rows-spanned="2" office:value-type="string">
            <text:p text:style-name="P12">UGOVOR O RADU NA ODREĐENO VRIJEME</text:p>
          </table:table-cell>
          <table:table-cell table:style-name="Tablica1.C82" table:number-rows-spanned="2" office:value-type="string">
            <text:p text:style-name="P7">17.7.2017.</text:p>
          </table:table-cell>
          <table:table-cell table:style-name="Tablica1.A1" office:value-type="string">
            <text:p text:style-name="P8">17.7.2017.</text:p>
          </table:table-cell>
          <table:table-cell table:style-name="Tablica1.A1" table:number-rows-spanned="2" office:value-type="string">
            <text:p text:style-name="P12">DARKO TRBUHA ŠTEFANOVIĆ</text:p>
            <text:p text:style-name="P12">RADAKOVO88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16.4.2018.</text:p>
          </table:table-cell>
          <table:covered-table-cell/>
        </table:table-row>
        <table:table-row table:style-name="Tablica1.2">
          <table:table-cell table:style-name="Tablica1.A84" table:number-rows-spanned="2" office:value-type="string">
            <text:p text:style-name="P39">49.</text:p>
          </table:table-cell>
          <table:table-cell table:style-name="Tablica1.B84" table:number-rows-spanned="2" office:value-type="string">
            <text:p text:style-name="P12">UGOVOR O RADU NA ODREĐENO VRIJEME</text:p>
          </table:table-cell>
          <table:table-cell table:style-name="Tablica1.C84" table:number-rows-spanned="2" office:value-type="string">
            <text:p text:style-name="P7">17.7.2017.</text:p>
          </table:table-cell>
          <table:table-cell table:style-name="Tablica1.A1" office:value-type="string">
            <text:p text:style-name="P8">17.7.2017.</text:p>
          </table:table-cell>
          <table:table-cell table:style-name="Tablica1.A1" table:number-rows-spanned="2" office:value-type="string">
            <text:p text:style-name="P8">VLADO VRABEC</text:p>
            <text:p text:style-name="P8">MOVRAČ 8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16.4.2018.</text:p>
          </table:table-cell>
          <table:covered-table-cell/>
        </table:table-row>
        <table:table-row table:style-name="Tablica1.2">
          <table:table-cell table:style-name="Tablica1.A86" table:number-rows-spanned="2" office:value-type="string">
            <text:p text:style-name="P39">50.</text:p>
          </table:table-cell>
          <table:table-cell table:style-name="Tablica1.B86" table:number-rows-spanned="2" office:value-type="string">
            <text:p text:style-name="P13">UGOVOR O RADU NA ODREĐENO VRIJEME</text:p>
          </table:table-cell>
          <table:table-cell table:style-name="Tablica1.C86" table:number-rows-spanned="2" office:value-type="string">
            <text:p text:style-name="P7">17.7.2017.</text:p>
          </table:table-cell>
          <table:table-cell table:style-name="Tablica1.A1" office:value-type="string">
            <text:p text:style-name="P8">17.7.2017.</text:p>
          </table:table-cell>
          <table:table-cell table:style-name="Tablica1.A1" table:number-rows-spanned="2" office:value-type="string">
            <text:p text:style-name="P13">VJEKOSLAV TRESK</text:p>
            <text:p text:style-name="P13">MOVRAČ 51, KRALJEVEC NA SUTLI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8">16.4.2018.</text:p>
          </table:table-cell>
          <table:covered-table-cell/>
        </table:table-row>
        <table:table-row table:style-name="Tablica1.87">
          <table:table-cell table:style-name="Tablica1.A88" table:number-rows-spanned="2" office:value-type="string">
            <text:p text:style-name="P39">51.</text:p>
          </table:table-cell>
          <table:table-cell table:style-name="Tablica1.B88" table:number-rows-spanned="2" office:value-type="string">
            <text:p text:style-name="P13">UGOVOR O RADU ZA OPĆE DOBRO</text:p>
          </table:table-cell>
          <table:table-cell table:style-name="Tablica1.C88" table:number-rows-spanned="2" office:value-type="string">
            <text:p text:style-name="P7">17.7.2017.</text:p>
          </table:table-cell>
          <table:table-cell table:style-name="Tablica1.A1" office:value-type="string">
            <text:p text:style-name="P3">17.7.2017.</text:p>
          </table:table-cell>
          <table:table-cell table:style-name="Tablica1.A1" table:number-rows-spanned="2" office:value-type="string">
            <text:p text:style-name="P13">VJEKOSLAV TRESK</text:p>
            <text:p text:style-name="P13">MOVRAČ 51, KRALJEVEC NA SUTLI</text:p>
          </table:table-cell>
        </table:table-row>
        <table:table-row table:style-name="Tablica1.88">
          <table:covered-table-cell/>
          <table:covered-table-cell/>
          <table:covered-table-cell/>
          <table:table-cell table:style-name="Tablica1.D88" office:value-type="string">
            <text:p text:style-name="P3">16.4.201<text:span text:style-name="T13">8</text:span>.</text:p>
          </table:table-cell>
          <table:covered-table-cell/>
        </table:table-row>
        <table:table-row table:style-name="Tablica1.37">
          <table:table-cell table:style-name="Tablica1.A89" office:value-type="string">
            <text:p text:style-name="P39">52.</text:p>
          </table:table-cell>
          <table:table-cell table:style-name="Tablica1.B89" office:value-type="string">
            <text:p text:style-name="P13">UGOVOR O RADU ZA OPĆE DOBRO</text:p>
          </table:table-cell>
          <table:table-cell table:style-name="Tablica1.C89" office:value-type="string">
            <text:p text:style-name="P7">17.7.2017.</text:p>
          </table:table-cell>
          <table:table-cell table:style-name="Tablica1.A1" office:value-type="string">
            <text:p text:style-name="P9">17.7.2017.- 16.4.201<text:span text:style-name="T13">8</text:span>.</text:p>
          </table:table-cell>
          <table:table-cell table:style-name="Tablica1.A1" office:value-type="string">
            <text:p text:style-name="P9">VLADO VRABEC</text:p>
            <text:p text:style-name="P9">MOVRAČ 8, KRALJEVEC NA SUTLI</text:p>
          </table:table-cell>
        </table:table-row>
        <table:table-row table:style-name="Tablica1.37">
          <table:table-cell table:style-name="Tablica1.A90" office:value-type="string">
            <text:p text:style-name="P39">53.</text:p>
          </table:table-cell>
          <table:table-cell table:style-name="Tablica1.B90" office:value-type="string">
            <text:p text:style-name="P9">UGOVOR O RADU ZA OPĆE DOBRO</text:p>
          </table:table-cell>
          <table:table-cell table:style-name="Tablica1.C90" office:value-type="string">
            <text:p text:style-name="P16">17.7.2017.</text:p>
          </table:table-cell>
          <table:table-cell table:style-name="Tablica1.A1" office:value-type="string">
            <text:p text:style-name="P9">17.7.2017.- 16.4.201<text:span text:style-name="T13">8</text:span>.</text:p>
          </table:table-cell>
          <table:table-cell table:style-name="Tablica1.A1" office:value-type="string">
            <text:p text:style-name="P13">VJEKOSLAV TRESK</text:p>
            <text:p text:style-name="P13">MOVRAČ 51, KRALJEVEC NA SUTLI</text:p>
          </table:table-cell>
        </table:table-row>
        <table:table-row table:style-name="Tablica1.37">
          <table:table-cell table:style-name="Tablica1.A91" office:value-type="string">
            <text:p text:style-name="P39">54.</text:p>
          </table:table-cell>
          <table:table-cell table:style-name="Tablica1.B91" office:value-type="string">
            <text:p text:style-name="P29">ANEKS UGOVORA O FINANCIRANJU ZAPOŠLJAVANJA U JAVNOM RADU</text:p>
          </table:table-cell>
          <table:table-cell table:style-name="Tablica1.C91" office:value-type="string">
            <text:p text:style-name="P7">20.7.2017.</text:p>
          </table:table-cell>
          <table:table-cell table:style-name="Tablica1.A1" office:value-type="string">
            <text:p text:style-name="P8">17.7.2017. - 16.1.2018.</text:p>
          </table:table-cell>
          <table:table-cell table:style-name="Tablica1.A1" office:value-type="string">
            <text:p text:style-name="P8">HRVATSKI ZAVOD ZA ZAPOŠLJAVANJE, ZAGREB</text:p>
            <text:p text:style-name="P8">RADNIČKA CESTA 1</text:p>
          </table:table-cell>
        </table:table-row>
        <table:table-row table:style-name="Tablica1.37">
          <table:table-cell table:style-name="Tablica1.A92" office:value-type="string">
            <text:p text:style-name="P39">55.</text:p>
          </table:table-cell>
          <table:table-cell table:style-name="Tablica1.B92" office:value-type="string">
            <text:p text:style-name="P8">UGOVOR O FINANCIRANJU ZAPOŠLJAVANJA U JAVNOM RADU</text:p>
          </table:table-cell>
          <table:table-cell table:style-name="Tablica1.C92" office:value-type="string">
            <text:p text:style-name="P7">20.7.2017.</text:p>
          </table:table-cell>
          <table:table-cell table:style-name="Tablica1.A1" office:value-type="string">
            <text:p text:style-name="P9">17.7.2017. - 16.1.2018.</text:p>
          </table:table-cell>
          <table:table-cell table:style-name="Tablica1.A1" office:value-type="string">
            <text:p text:style-name="P8">HRVATSKI ZAVOD ZA ZAPOŠLJAVANJE, ZAGREB</text:p>
            <text:p text:style-name="P8">RADNIČKA CESTA 1</text:p>
          </table:table-cell>
        </table:table-row>
        <table:table-row table:style-name="Tablica1.37">
          <table:table-cell table:style-name="Tablica1.A93" office:value-type="string">
            <text:p text:style-name="P39">56.</text:p>
          </table:table-cell>
          <table:table-cell table:style-name="Tablica1.B93" office:value-type="string">
            <text:p text:style-name="P8">ANEKS UGOVORA O FINANCIRANJU ZAPOŠLJAVANJA U JAVNOM RADU</text:p>
          </table:table-cell>
          <table:table-cell table:style-name="Tablica1.C93" office:value-type="string">
            <text:p text:style-name="P7">20.7.2017.</text:p>
          </table:table-cell>
          <table:table-cell table:style-name="Tablica1.A1" office:value-type="string">
            <text:p text:style-name="P8">17.7.2017. - 16.1.201<text:span text:style-name="T13">8</text:span>.</text:p>
          </table:table-cell>
          <table:table-cell table:style-name="Tablica1.A1" office:value-type="string">
            <text:p text:style-name="P9">HRVATSKI ZAVOD ZA ZAPOŠLJAVANJE, ZAGREB</text:p>
            <text:p text:style-name="P9">RADNIČKA CESTA 1</text:p>
          </table:table-cell>
        </table:table-row>
        <text:soft-page-break/>
        <table:table-row table:style-name="Tablica1.37">
          <table:table-cell table:style-name="Tablica1.A94" office:value-type="string">
            <text:p text:style-name="P39">57.</text:p>
          </table:table-cell>
          <table:table-cell table:style-name="Tablica1.B94" office:value-type="string">
            <text:p text:style-name="P3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94" office:value-type="string">
            <text:p text:style-name="P30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29">VATROGASNA ZAJEDNICA OPĆINE KRALJEVEC NA SUTLI</text:p>
            <text:p text:style-name="P29">KRALJEVEC NA SUTLI 132, KRALJEVEC NA SUTLI</text:p>
          </table:table-cell>
        </table:table-row>
        <table:table-row table:style-name="Tablica1.37">
          <table:table-cell table:style-name="Tablica1.A95" office:value-type="string">
            <text:p text:style-name="P39">58.</text:p>
          </table:table-cell>
          <table:table-cell table:style-name="Tablica1.B95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95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DVD LUKAVEC KLANJEČKI 2, KRALJEVEC NA SUTLI</text:p>
          </table:table-cell>
        </table:table-row>
        <table:table-row table:style-name="Tablica1.37">
          <table:table-cell table:style-name="Tablica1.A96" office:value-type="string">
            <text:p text:style-name="P39">59.</text:p>
          </table:table-cell>
          <table:table-cell table:style-name="Tablica1.B96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96" office:value-type="string">
            <text:p text:style-name="P31">4.8.2017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DVD RADAKOVO, RADAKOVO 53A, KRALJEVEC NA SUTLI</text:p>
          </table:table-cell>
        </table:table-row>
        <table:table-row table:style-name="Tablica1.37">
          <table:table-cell table:style-name="Tablica1.A97" office:value-type="string">
            <text:p text:style-name="P39">60.</text:p>
          </table:table-cell>
          <table:table-cell table:style-name="Tablica1.B97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97" office:value-type="string">
            <text:p text:style-name="P33">4.8.2017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7">DVD ČEMEHOVEC, GORNJI ČEMEHOVEC, KRALJEVEC NA SUTLI</text:p>
          </table:table-cell>
        </table:table-row>
        <table:table-row table:style-name="Tablica1.37">
          <table:table-cell table:style-name="Tablica1.A98" office:value-type="string">
            <text:p text:style-name="P39">61.</text:p>
          </table:table-cell>
          <table:table-cell table:style-name="Tablica1.B98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98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DVD KAČKOVEC, KAČKOVEC 43, KRALJEVEC NA SUTLI</text:p>
          </table:table-cell>
        </table:table-row>
        <table:table-row table:style-name="Tablica1.99">
          <table:table-cell table:style-name="Tablica1.A99" office:value-type="string">
            <text:p text:style-name="P39">62.</text:p>
          </table:table-cell>
          <table:table-cell table:style-name="Tablica1.B99" office:value-type="string">
            <text:p text:style-name="P47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99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DVD DRAŠE, DRAŠE 7, KRALJEVEC NA SUTLI</text:p>
          </table:table-cell>
        </table:table-row>
        <table:table-row table:style-name="Tablica1.100">
          <table:table-cell table:style-name="Tablica1.A100" office:value-type="string">
            <text:p text:style-name="P39">63.</text:p>
          </table:table-cell>
          <table:table-cell table:style-name="Tablica1.B100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0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LOVAČKA UDRUGA "FAZAN", KAPELSKI VRH 67A, KRALJEVEC NA SUTLI</text:p>
          </table:table-cell>
        </table:table-row>
        <table:table-row table:style-name="Tablica1.100">
          <table:table-cell table:style-name="Tablica1.A101" office:value-type="string">
            <text:p text:style-name="P39">64.</text:p>
          </table:table-cell>
          <table:table-cell table:style-name="Tablica1.B101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1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ŠPORTSKO RIBOLOVNO DRUŠTVO "SUTLA" KLANJEC</text:p>
          </table:table-cell>
        </table:table-row>
        <table:table-row table:style-name="Tablica1.100">
          <table:table-cell table:style-name="Tablica1.A102" office:value-type="string">
            <text:p text:style-name="P39">65.</text:p>
          </table:table-cell>
          <table:table-cell table:style-name="Tablica1.B102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2" office:value-type="string">
            <text:p text:style-name="P38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KINOLOŠKA UDRUGA "SUTLANSKA DOLINA", KRALJEVEC NA SUTLI 74, KRALJEVEC NA SUTLI</text:p>
          </table:table-cell>
        </table:table-row>
        <table:table-row table:style-name="Tablica1.100">
          <table:table-cell table:style-name="Tablica1.A103" office:value-type="string">
            <text:p text:style-name="P39">66.</text:p>
          </table:table-cell>
          <table:table-cell table:style-name="Tablica1.B103" office:value-type="string">
            <text:p text:style-name="P15">UGOVOR O IZRAVNOJ DODJELI FINANCIJSKIH SREDSTAV<text:span text:style-name="T14">A </text:span>UDRUGAMA/ORGANIZACIJAMA CIVILNOG DRUŠTVA..</text:p>
          </table:table-cell>
          <table:table-cell table:style-name="Tablica1.C103" office:value-type="string">
            <text:p text:style-name="P38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7">KUD LIRA, STRMEC SUTLANSKI 29C, KRALJEVEC NA SUTLI </text:p>
          </table:table-cell>
        </table:table-row>
        <table:table-row table:style-name="Tablica1.100">
          <table:table-cell table:style-name="Tablica1.A104" office:value-type="string">
            <text:p text:style-name="P39">67.</text:p>
          </table:table-cell>
          <table:table-cell table:style-name="Tablica1.B104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4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PJEVAČKI ZBOR "KRALJEVEC NA SUTLI" , KRALJEVEC NA SUTLI 8, KRALJEVEC NA SUTLI</text:p>
          </table:table-cell>
        </table:table-row>
        <table:table-row table:style-name="Tablica1.100">
          <table:table-cell table:style-name="Tablica1.A105" office:value-type="string">
            <text:p text:style-name="P39">68.</text:p>
          </table:table-cell>
          <table:table-cell table:style-name="Tablica1.B105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5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DRUŠTVO "NAŠA DJECA", KRALJEVEC NA STULI 132, KRALJEVEC NA SUTLI</text:p>
          </table:table-cell>
        </table:table-row>
        <table:table-row table:style-name="Tablica1.100">
          <table:table-cell table:style-name="Tablica1.A106" office:value-type="string">
            <text:p text:style-name="P40">69.</text:p>
          </table:table-cell>
          <table:table-cell table:style-name="Tablica1.B106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6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POLJOPRIVREDNO VINOGRADARSKO VINARSKA UDRUGA "VINCEK", KRALJEVEC NA SUTLI 74, KRALJEVEC NA SUTLI</text:p>
          </table:table-cell>
        </table:table-row>
        <table:table-row table:style-name="Tablica1.100">
          <table:table-cell table:style-name="Tablica1.A107" office:value-type="string">
            <text:p text:style-name="P3"><text:span text:style-name="T8">7</text:span><text:span text:style-name="T5">0.</text:span></text:p>
          </table:table-cell>
          <table:table-cell table:style-name="Tablica1.B107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7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UDRUGA PRIVATNIH ŠUMOVLASNIKA "HOSTA" KRALJEVEC NA SUTLI 8 , KRALJEVEC NA SUTLI</text:p>
          </table:table-cell>
        </table:table-row>
        <table:table-row table:style-name="Tablica1.100">
          <table:table-cell table:style-name="Tablica1.A108" office:value-type="string">
            <text:p text:style-name="P3"><text:span text:style-name="T8">7</text:span><text:span text:style-name="T5">1.</text:span></text:p>
          </table:table-cell>
          <table:table-cell table:style-name="Tablica1.B108" office:value-type="string">
            <text:p text:style-name="P5"><text:span text:style-name="T1">UGOVOR O IZRAVNOJ DODJELI FINANCIJSKIH SREDSTAV</text:span><text:span text:style-name="T3">A </text:span><text:span text:style-name="T1">UDRUGAMA/ORGANIZACIJAMA CIVILNOG DRUŠTVA.</text:span></text:p>
          </table:table-cell>
          <table:table-cell table:style-name="Tablica1.C108" office:value-type="string">
            <text:p text:style-name="P31">4.8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32">MATICA UMIROVLJENIKA KRALJEVEC NA SUTLI, KRALJEVEC NA SUTLI 132, KRALJEVEC NA SUTLI</text:p>
          </table:table-cell>
        </table:table-row>
        <table:table-row table:style-name="Tablica1.100">
          <table:table-cell table:style-name="Tablica1.A109" office:value-type="string">
            <text:p text:style-name="P3"><text:span text:style-name="T8">7</text:span><text:span text:style-name="T5">2.</text:span></text:p>
          </table:table-cell>
          <table:table-cell table:style-name="Tablica1.B109" office:value-type="string">
            <text:p text:style-name="P19"/>
          </table:table-cell>
          <table:table-cell table:style-name="Tablica1.C109" office:value-type="string">
            <text:p text:style-name="P20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19"/>
          </table:table-cell>
        </table:table-row>
        <table:table-row table:style-name="Tablica1.100">
          <table:table-cell table:style-name="Tablica1.A110" office:value-type="string">
            <text:p text:style-name="P3"><text:span text:style-name="T8">7</text:span><text:span text:style-name="T5">3.</text:span></text:p>
          </table:table-cell>
          <table:table-cell table:style-name="Tablica1.B110" office:value-type="string">
            <text:p text:style-name="P19">UGOVOR O SUFINANCIRANJU KARATA UČEMIKA SREDNJOŠKOLACA I REDOVNIH STUDENATA </text:p>
          </table:table-cell>
          <table:table-cell table:style-name="Tablica1.C110" office:value-type="string">
            <text:p text:style-name="P19">4.9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19">MEŠTROVIĆ PRIJEVOZ d.o.o., ZAGREB, PERJAVIČKA PUTINA 9</text:p>
          </table:table-cell>
        </table:table-row>
        <table:table-row table:style-name="Tablica1.100">
          <table:table-cell table:style-name="Tablica1.A111" office:value-type="string">
            <text:p text:style-name="P4"><text:span text:style-name="T8">7</text:span><text:span text:style-name="T5">4.</text:span></text:p>
          </table:table-cell>
          <table:table-cell table:style-name="Tablica1.B111" office:value-type="string">
            <text:p text:style-name="P19">UGOVOR O SUBVENCIONIRANJU TROŠKOVA PRIJEVOZA UČENIKA SREDNJOŠKOLACA</text:p>
          </table:table-cell>
          <table:table-cell table:style-name="Tablica1.C111" office:value-type="string">
            <text:p text:style-name="P20">4.9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19">PRESEČKI GRUPA d.o.o., KRAPINA, FRANA GALOVIĆA 15</text:p>
          </table:table-cell>
        </table:table-row>
        <text:soft-page-break/>
        <table:table-row table:style-name="Tablica1.100">
          <table:table-cell table:style-name="Tablica1.A112" office:value-type="string">
            <text:p text:style-name="P3"><text:span text:style-name="T8">7</text:span><text:span text:style-name="T5">5.</text:span></text:p>
          </table:table-cell>
          <table:table-cell table:style-name="Tablica1.B112" office:value-type="string">
            <text:p text:style-name="P19">UGOVOR O SUBVENCIONIRANJU TROŠKOVA PRIJEVOZA UČENIKA SREDNJOŠKOLACA</text:p>
          </table:table-cell>
          <table:table-cell table:style-name="Tablica1.C112" office:value-type="string">
            <text:p text:style-name="P20">4.9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19">VRELEJ d.o.o. ZA GRADITELJSTVO, KLANJEC, MILČIĆEVA 8</text:p>
          </table:table-cell>
        </table:table-row>
        <table:table-row table:style-name="Tablica1.100">
          <table:table-cell table:style-name="Tablica1.A113" office:value-type="string">
            <text:p text:style-name="P3"><text:span text:style-name="T8">7</text:span><text:span text:style-name="T5">6.</text:span></text:p>
          </table:table-cell>
          <table:table-cell table:style-name="Tablica1.B113" office:value-type="string">
            <text:p text:style-name="P19">UGOVOR O IZVOĐENJU GEODETSKIH RADOVA </text:p>
          </table:table-cell>
          <table:table-cell table:style-name="Tablica1.C113" office:value-type="string">
            <text:p text:style-name="P20">4.9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19">GEO TERRA d.o.o., DRAŠE 57/B, KRALJEVEC NA SUTLI</text:p>
          </table:table-cell>
        </table:table-row>
        <table:table-row table:style-name="Tablica1.100">
          <table:table-cell table:style-name="Tablica1.A114" office:value-type="string">
            <text:p text:style-name="P3"><text:span text:style-name="T8">7</text:span><text:span text:style-name="T9">6.A</text:span></text:p>
          </table:table-cell>
          <table:table-cell table:style-name="Tablica1.B114" office:value-type="string">
            <text:p text:style-name="P14">UGOVOR O KUPOPRODAJI GROBNOG MJESTA</text:p>
          </table:table-cell>
          <table:table-cell table:style-name="Tablica1.C114" office:value-type="string">
            <text:p text:style-name="P20">29.9.2017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19">IVANKA POSTRUŽIN</text:p>
            <text:p text:style-name="P19">DRAŠE 76, KRALJEVEC NA SUTLI</text:p>
          </table:table-cell>
        </table:table-row>
        <table:table-row table:style-name="Tablica1.100">
          <table:table-cell table:style-name="Tablica1.A115" office:value-type="string">
            <text:p text:style-name="P47"><text:span text:style-name="T5">7</text:span><text:span text:style-name="T9">7.</text:span></text:p>
          </table:table-cell>
          <table:table-cell table:style-name="Tablica1.B115" office:value-type="string">
            <text:p text:style-name="P19">UGOVOR O OPSKRBI PLINOM</text:p>
          </table:table-cell>
          <table:table-cell table:style-name="Tablica1.C115" office:value-type="string">
            <text:p text:style-name="P20">25.9.2017.</text:p>
          </table:table-cell>
          <table:table-cell table:style-name="Tablica1.A1" office:value-type="string">
            <text:p text:style-name="P19">1.10.2017. - 1.10.2018.</text:p>
          </table:table-cell>
          <table:table-cell table:style-name="Tablica1.A1" office:value-type="string">
            <text:p text:style-name="P19">ZELENJAK PLIN d.o.o. </text:p>
            <text:p text:style-name="P19">TRG ANTUNA MIHANOVIĆA 1, KLANJEC</text:p>
          </table:table-cell>
        </table:table-row>
        <table:table-row table:style-name="Tablica1.100">
          <table:table-cell table:style-name="Tablica1.A116" office:value-type="string">
            <text:p text:style-name="P3"><text:span text:style-name="T8">7</text:span><text:span text:style-name="T9">8.</text:span></text:p>
          </table:table-cell>
          <table:table-cell table:style-name="Tablica1.B116" office:value-type="string">
            <text:p text:style-name="P19">UGOVOR O OPSKRBI PLINOM</text:p>
          </table:table-cell>
          <table:table-cell table:style-name="Tablica1.C116" office:value-type="string">
            <text:p text:style-name="P20">18.9.2017.</text:p>
          </table:table-cell>
          <table:table-cell table:style-name="Tablica1.A1" office:value-type="string">
            <text:p text:style-name="P19">1.10.2017. - 1.10.2018.</text:p>
          </table:table-cell>
          <table:table-cell table:style-name="Tablica1.A1" office:value-type="string">
            <text:p text:style-name="P19">ZELENJAK PLIN d.o.o. </text:p>
            <text:p text:style-name="P19">TRG ANTUNA MIHANOVIĆA 1, KLANJEC</text:p>
          </table:table-cell>
        </table:table-row>
        <table:table-row table:style-name="Tablica1.100">
          <table:table-cell table:style-name="Tablica1.A117" office:value-type="string">
            <text:p text:style-name="P48"><text:span text:style-name="T8">7</text:span><text:span text:style-name="T5">9.</text:span></text:p>
          </table:table-cell>
          <table:table-cell table:style-name="Tablica1.B117" office:value-type="string">
            <text:p text:style-name="P19">UGOVOR O RADU NA ODREĐENO VRIJEME</text:p>
          </table:table-cell>
          <table:table-cell table:style-name="Tablica1.C117" office:value-type="string">
            <text:p text:style-name="P20">9.10.2017.</text:p>
          </table:table-cell>
          <table:table-cell table:style-name="Tablica1.A1" office:value-type="string">
            <text:p text:style-name="P19">9.10.2017. - 5.2.2018.</text:p>
          </table:table-cell>
          <table:table-cell table:style-name="Tablica1.A1" office:value-type="string">
            <text:p text:style-name="P19">STJEPAN BERIĆ</text:p>
            <text:p text:style-name="P19">KAČKOVEC 11. KRALJEVEC NA SUTLI</text:p>
          </table:table-cell>
        </table:table-row>
        <table:table-row table:style-name="Tablica1.100">
          <table:table-cell table:style-name="Tablica1.A118" office:value-type="string">
            <text:p text:style-name="P3"><text:span text:style-name="T5">8</text:span><text:span text:style-name="T9">0</text:span><text:span text:style-name="T8">.</text:span><text:span text:style-name="T5"> </text:span></text:p>
          </table:table-cell>
          <table:table-cell table:style-name="Tablica1.B118" office:value-type="string">
            <text:p text:style-name="P14">UGOVOR O KUPOPRODAJI GROBNOG MJESTA</text:p>
          </table:table-cell>
          <table:table-cell table:style-name="Tablica1.C118" office:value-type="string">
            <text:p text:style-name="P20">5.10.2017.</text:p>
          </table:table-cell>
          <table:table-cell table:style-name="Tablica1.A1" office:value-type="string">
            <text:p text:style-name="P8">-</text:p>
          </table:table-cell>
          <table:table-cell table:style-name="Tablica1.A1" office:value-type="string">
            <text:p text:style-name="P19">CIPEK MARINELA</text:p>
            <text:p text:style-name="P19">BREZOVICA, GRAD ZAGREB</text:p>
            <text:p text:style-name="P19">PLESEC IVANA </text:p>
            <text:p text:style-name="P19">SESVETE, ZAGREBAČKA 138.</text:p>
          </table:table-cell>
        </table:table-row>
        <table:table-row table:style-name="Tablica1.100">
          <table:table-cell table:style-name="Tablica1.A119" office:value-type="string">
            <text:p text:style-name="P3"><text:span text:style-name="T5">8</text:span><text:span text:style-name="T9">1</text:span><text:span text:style-name="T8">.</text:span><text:span text:style-name="T5"> </text:span></text:p>
          </table:table-cell>
          <table:table-cell table:style-name="Tablica1.B119" office:value-type="string">
            <text:p text:style-name="P21">UGOVOR ZA IZRADU PROJEKTNE DOKUMENTACJE ZA CESTU DO KAPELICE</text:p>
          </table:table-cell>
          <table:table-cell table:style-name="Tablica1.C119" office:value-type="string">
            <text:p text:style-name="P23">2.10.2017.</text:p>
          </table:table-cell>
          <table:table-cell table:style-name="Tablica1.A1" office:value-type="string">
            <text:p text:style-name="P21">-</text:p>
          </table:table-cell>
          <table:table-cell table:style-name="Tablica1.A1" office:value-type="string">
            <text:p text:style-name="P21">HRŠAK&amp;HRŠAK d.o.o. </text:p>
            <text:p text:style-name="P21">RADIĆEVA 32, 10000 ZAGREB</text:p>
          </table:table-cell>
        </table:table-row>
        <table:table-row table:style-name="Tablica1.100">
          <table:table-cell table:style-name="Tablica1.A120" office:value-type="string">
            <text:p text:style-name="P54">82.</text:p>
          </table:table-cell>
          <table:table-cell table:style-name="Tablica1.B120" office:value-type="string">
            <text:p text:style-name="P35">UGOVOR O IZRAVNOJ DODJELI FINANCIJSKIH SREDSTAVA ZA FINANCIRANJE DJELATNOSTI HRVATSKE GORSKE SLUŽBE SPAŠAVANJA </text:p>
          </table:table-cell>
          <table:table-cell table:style-name="Tablica1.C120" office:value-type="string">
            <text:p text:style-name="P36">12.10.2017.</text:p>
          </table:table-cell>
          <table:table-cell table:style-name="Tablica1.A1" office:value-type="string">
            <text:p text:style-name="P49">-</text:p>
          </table:table-cell>
          <table:table-cell table:style-name="Tablica1.A1" office:value-type="string">
            <text:p text:style-name="P35">OPĆINA KRALJEVEC NA SUTLI I HRVATSKA GORSKA SLUŽBA SPAŠAVANJA STANICA KRAPINA</text:p>
          </table:table-cell>
        </table:table-row>
        <table:table-row table:style-name="Tablica1.100">
          <table:table-cell table:style-name="Tablica1.A121" office:value-type="string">
            <text:p text:style-name="P3"><text:span text:style-name="T5"><text:s text:c="2"/>8</text:span><text:span text:style-name="T9">2*.</text:span></text:p>
          </table:table-cell>
          <table:table-cell table:style-name="Tablica1.B121" office:value-type="string">
            <text:p text:style-name="P21">UGOVOR O IZRAVNOJ DODJELI FINANCIJSKIH SREDSTAVA ZA FINANCIRANJE DJELATNOSTI HRVATSKE GORSKE SLUŽBE SPAŠAVANJA STANICA KRAPINA</text:p>
          </table:table-cell>
          <table:table-cell table:style-name="Tablica1.C121" office:value-type="string">
            <text:p text:style-name="P23">20.10.2017.</text:p>
          </table:table-cell>
          <table:table-cell table:style-name="Tablica1.D88" office:value-type="string">
            <text:p text:style-name="P49"><text:span text:style-name="T1">1.1.201</text:span><text:span text:style-name="T4">7.</text:span><text:span text:style-name="T1">- 31.12.2017.</text:span></text:p>
          </table:table-cell>
          <table:table-cell table:style-name="Tablica1.D88" office:value-type="string">
            <text:p text:style-name="P21">HRVATSKA GORSKA SLUŽBA SPAŠAVANJA STANICA KRAPINA, VALDIMIRA NAZORA 9, ZLATAR BISTRICA</text:p>
          </table:table-cell>
        </table:table-row>
        <table:table-row table:style-name="Tablica1.100">
          <table:table-cell table:style-name="Tablica1.A122" office:value-type="string">
            <text:p text:style-name="P3"><text:span text:style-name="T5">8</text:span><text:span text:style-name="T10">2</text:span></text:p>
          </table:table-cell>
          <table:table-cell table:style-name="Tablica1.B122" office:value-type="string">
            <text:p text:style-name="P21">UGOVOR O OBAVLJANJU PRIJEVOZA UČENIKA OŠ KRALJEVEC N/S</text:p>
          </table:table-cell>
          <table:table-cell table:style-name="Tablica1.C122" office:value-type="string">
            <text:p text:style-name="P23">16.11.2017.</text:p>
          </table:table-cell>
          <table:table-cell table:style-name="Tablica1.A1" office:value-type="string">
            <text:p text:style-name="P21">4.9.2017. - 14.6.2018.</text:p>
          </table:table-cell>
          <table:table-cell table:style-name="Tablica1.A1" office:value-type="string">
            <text:p text:style-name="P21">PRESEČKI GRUPA d.o.o., FRANA GALOVIĆA 15., KRAPINA</text:p>
          </table:table-cell>
        </table:table-row>
        <table:table-row table:style-name="Tablica1.100">
          <table:table-cell table:style-name="Tablica1.A123" office:value-type="string">
            <text:p text:style-name="P48"><text:span text:style-name="T5">8</text:span><text:span text:style-name="T10">3</text:span><text:span text:style-name="T5">.</text:span></text:p>
          </table:table-cell>
          <table:table-cell table:style-name="Tablica1.B123" office:value-type="string">
            <text:p text:style-name="P21">UGOVOR O STIPENDIJI</text:p>
          </table:table-cell>
          <table:table-cell table:style-name="Tablica1.C123" office:value-type="string">
            <text:p text:style-name="P23">20.11.2017.</text:p>
          </table:table-cell>
          <table:table-cell table:style-name="Tablica1.A1" office:value-type="string">
            <text:p text:style-name="P21">2017./2018.</text:p>
          </table:table-cell>
          <table:table-cell table:style-name="Tablica1.A1" office:value-type="string">
            <text:p text:style-name="P21">IVAN SPORIŠ</text:p>
            <text:p text:style-name="P21">RADAKOVO 13, KRALJEVEC NA SUTLI</text:p>
          </table:table-cell>
        </table:table-row>
        <table:table-row table:style-name="Tablica1.100">
          <table:table-cell table:style-name="Tablica1.A124" office:value-type="string">
            <text:p text:style-name="P3"><text:span text:style-name="T5">8</text:span><text:span text:style-name="T9">4</text:span><text:span text:style-name="T8">.</text:span><text:span text:style-name="T5"> </text:span></text:p>
          </table:table-cell>
          <table:table-cell table:style-name="Tablica1.B124" office:value-type="string">
            <text:p text:style-name="P21">UGOVOR O STIPENDIJI</text:p>
          </table:table-cell>
          <table:table-cell table:style-name="Tablica1.C124" office:value-type="string">
            <text:p text:style-name="P23">20.11.2017</text:p>
          </table:table-cell>
          <table:table-cell table:style-name="Tablica1.A1" office:value-type="string">
            <text:p text:style-name="P21">2017./2018.</text:p>
          </table:table-cell>
          <table:table-cell table:style-name="Tablica1.A1" office:value-type="string">
            <text:p text:style-name="P21">MIHAEL TRESK</text:p>
            <text:p text:style-name="P21">RADAKOVO 149, KRALJEVEC NA SUTLI</text:p>
          </table:table-cell>
        </table:table-row>
        <table:table-row table:style-name="Tablica1.100">
          <table:table-cell table:style-name="Tablica1.A125" office:value-type="string">
            <text:p text:style-name="P3"><text:span text:style-name="T5">8</text:span><text:span text:style-name="T9">5.</text:span></text:p>
          </table:table-cell>
          <table:table-cell table:style-name="Tablica1.B125" office:value-type="string">
            <text:p text:style-name="P21">UGOVOR O PRIKLJUČENJU</text:p>
          </table:table-cell>
          <table:table-cell table:style-name="Tablica1.C125" office:value-type="string">
            <text:p text:style-name="P23">22.11.2017.</text:p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21">ELEKTRA ZABOK, 49210 ZABOK, MATIJE GUPCA 57</text:p>
          </table:table-cell>
        </table:table-row>
        <table:table-row table:style-name="Tablica1.100">
          <table:table-cell table:style-name="Tablica1.A126" office:value-type="string">
            <text:p text:style-name="P48"><text:span text:style-name="T5">8</text:span><text:span text:style-name="T10">5.</text:span></text:p>
          </table:table-cell>
          <table:table-cell table:style-name="Tablica1.B126" office:value-type="string">
            <text:p text:style-name="P21">UGOVOR O STIPENDIJI</text:p>
          </table:table-cell>
          <table:table-cell table:style-name="Tablica1.C126" office:value-type="string">
            <text:p text:style-name="P23">20.11.2017.</text:p>
          </table:table-cell>
          <table:table-cell table:style-name="Tablica1.A1" office:value-type="string">
            <text:p text:style-name="P21">2017./2018.</text:p>
          </table:table-cell>
          <table:table-cell table:style-name="Tablica1.A1" office:value-type="string">
            <text:p text:style-name="P50">PETRA BRKIĆ</text:p>
            <text:p text:style-name="P24">GORNJI ČEMEHOVEC 51, KRALJEVEC NA SUTLI</text:p>
          </table:table-cell>
        </table:table-row>
        <table:table-row table:style-name="Tablica1.127">
          <table:table-cell table:style-name="Tablica1.A139" office:value-type="string">
            <text:p text:style-name="P47">8<text:span text:style-name="T12">6.</text:span></text:p>
          </table:table-cell>
          <table:table-cell table:style-name="Tablica1.B139" office:value-type="string">
            <text:p text:style-name="P21">UGOVOR O STIPENDIJI</text:p>
          </table:table-cell>
          <table:table-cell table:style-name="Tablica1.C139" office:value-type="string">
            <text:p text:style-name="P43">20.11.2017.</text:p>
          </table:table-cell>
          <table:table-cell table:style-name="Tablica1.D88" office:value-type="string">
            <text:p text:style-name="P21">2017./2018.</text:p>
          </table:table-cell>
          <table:table-cell table:style-name="Tablica1.D88" office:value-type="string">
            <text:p text:style-name="P50">MARTINA PONGRAC</text:p>
            <text:p text:style-name="P50">KAPELSKI VRH 67, KRALJEVEC NA SUTLI</text:p>
          </table:table-cell>
        </table:table-row>
        <table:table-row table:style-name="Tablica1.127">
          <table:table-cell table:style-name="Tablica1.A139" office:value-type="string">
            <text:p text:style-name="P50">87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LEONARDA JANKOVIĆ</text:p>
            <text:p text:style-name="P50">GORNJI ČEMEHOVEC 54, KRALJEVEC NA SUTLI</text:p>
          </table:table-cell>
        </table:table-row>
        <table:table-row table:style-name="Tablica1.127">
          <table:table-cell table:style-name="Tablica1.A139" office:value-type="string">
            <text:p text:style-name="P50">88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MONIKA TRBUŠIĆ</text:p>
            <text:p text:style-name="P50">RADAKOVO 32, KRALJEVEC NA SUTLI</text:p>
          </table:table-cell>
        </table:table-row>
        <text:soft-page-break/>
        <table:table-row table:style-name="Tablica1.127">
          <table:table-cell table:style-name="Tablica1.A139" office:value-type="string">
            <text:p text:style-name="P50">89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KARLO ČUK, GORNJI ČEMEHOVEC 29, KRALJEVEC NA SUTLI</text:p>
          </table:table-cell>
        </table:table-row>
        <table:table-row table:style-name="Tablica1.127">
          <table:table-cell table:style-name="Tablica1.A139" office:value-type="string">
            <text:p text:style-name="P50">90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VERONIKA KRALJEV</text:p>
            <text:p text:style-name="P50">STRMEC SUTLANSKI 56A, KRALJEVEC NA SUTLI</text:p>
          </table:table-cell>
        </table:table-row>
        <table:table-row table:style-name="Tablica1.127">
          <table:table-cell table:style-name="Tablica1.A139" office:value-type="string">
            <text:p text:style-name="P50">91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HELENA KRNJULC</text:p>
            <text:p text:style-name="P50">KAPELSKI VRH 47, KRALJEVEC NA SUTLI</text:p>
          </table:table-cell>
        </table:table-row>
        <table:table-row table:style-name="Tablica1.127">
          <table:table-cell table:style-name="Tablica1.A139" office:value-type="string">
            <text:p text:style-name="P50">92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ANTONIA CINGULIN</text:p>
            <text:p text:style-name="P50">KAČKOVEC 61B, KRALJEVEC NA SUTLI</text:p>
          </table:table-cell>
        </table:table-row>
        <table:table-row table:style-name="Tablica1.127">
          <table:table-cell table:style-name="Tablica1.A139" office:value-type="string">
            <text:p text:style-name="P50">93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KARLO STRUNJAK</text:p>
            <text:p text:style-name="P50">LUKAVEC KLANJEČKI 43, KRALJEVEC NA SUTLI</text:p>
          </table:table-cell>
        </table:table-row>
        <table:table-row table:style-name="Tablica1.127">
          <table:table-cell table:style-name="Tablica1.A139" office:value-type="string">
            <text:p text:style-name="P50">94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VALENTINA HORVATIN</text:p>
            <text:p text:style-name="P50">DRAŠE 57A, KRALJEVEC NA SUTLI</text:p>
          </table:table-cell>
        </table:table-row>
        <table:table-row table:style-name="Tablica1.127">
          <table:table-cell table:style-name="Tablica1.A139" office:value-type="string">
            <text:p text:style-name="P50">95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LUCIJA BOROŠAK</text:p>
            <text:p text:style-name="P50">KRALJEVEC NA SUTLI 149, KRALJEVEC NA STULI</text:p>
          </table:table-cell>
        </table:table-row>
        <table:table-row table:style-name="Tablica1.127">
          <table:table-cell table:style-name="Tablica1.A139" office:value-type="string">
            <text:p text:style-name="P50">96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INES ŠVAJCAR</text:p>
            <text:p text:style-name="P50">KRALJEVEC NA SUTLI 149, KRALJEVEC NA SUTLI</text:p>
          </table:table-cell>
        </table:table-row>
        <table:table-row table:style-name="Tablica1.127">
          <table:table-cell table:style-name="Tablica1.A139" office:value-type="string">
            <text:p text:style-name="P50">97.</text:p>
          </table:table-cell>
          <table:table-cell table:style-name="Tablica1.B139" office:value-type="string">
            <text:p text:style-name="P22">UGOVOR O STIPENDIJI</text:p>
          </table:table-cell>
          <table:table-cell table:style-name="Tablica1.C139" office:value-type="string">
            <text:p text:style-name="P44">20.11.2017.</text:p>
          </table:table-cell>
          <table:table-cell table:style-name="Tablica1.D88" office:value-type="string">
            <text:p text:style-name="P22">2017./2018.</text:p>
          </table:table-cell>
          <table:table-cell table:style-name="Tablica1.D88" office:value-type="string">
            <text:p text:style-name="P50">LORENA MIKOLIĆ</text:p>
            <text:p text:style-name="P50">KAPELSKI VRH 43B, KRALJEVEC NA SUTLI</text:p>
          </table:table-cell>
        </table:table-row>
        <table:table-row table:style-name="Tablica1.127">
          <table:table-cell table:style-name="Tablica1.A139" office:value-type="string">
            <text:p text:style-name="P50">98.</text:p>
          </table:table-cell>
          <table:table-cell table:style-name="Tablica1.B139" office:value-type="string">
            <text:p text:style-name="P50">UGOVOR O DODJELI SREDSTAVA KAPITALNIH POMOĆI GRADOVIMA I OPĆINAMA ZA POTICANJE RAZVOJA KOMUNALNOG GOSPODARSTVA I UJEDNAČAVANJA KOMUNALNOG STANDARDA ZA 2017. GODINU</text:p>
          </table:table-cell>
          <table:table-cell table:style-name="Tablica1.C139" office:value-type="string">
            <text:p text:style-name="P45">29.11.2017.</text:p>
          </table:table-cell>
          <table:table-cell table:style-name="Tablica1.D88" office:value-type="string">
            <text:p text:style-name="P24">29.11.2017. - 31.12.2017.</text:p>
          </table:table-cell>
          <table:table-cell table:style-name="Tablica1.D88" office:value-type="string">
            <text:p text:style-name="P51">MINISTARSTVO GRADITELJSTVA I PROSTORNOGA UREĐENJA, ZAGREB, ULICA REPUBLIKE AUSTRIJE 20</text:p>
          </table:table-cell>
        </table:table-row>
        <table:table-row table:style-name="Tablica1.127">
          <table:table-cell table:style-name="Tablica1.A140" office:value-type="string">
            <text:p text:style-name="P52">99.</text:p>
          </table:table-cell>
          <table:table-cell table:style-name="Tablica1.B140" office:value-type="string">
            <text:p text:style-name="P53">UGOVOR O KORIŠTENJU SREDSTAVA FONDA ZA NEPOSREDNO SUFINANCIRANJE I SUDJELOVANJE <text:s/>U REALIZACIJI PROGRAMA SANACIJE ODLAGALIŠTA OTPADA</text:p>
          </table:table-cell>
          <table:table-cell table:style-name="Tablica1.C140" office:value-type="string">
            <text:p text:style-name="P46">/</text:p>
          </table:table-cell>
          <table:table-cell table:style-name="Tablica1.D88" office:value-type="string">
            <text:p text:style-name="P34">/</text:p>
          </table:table-cell>
          <table:table-cell table:style-name="Tablica1.D88" office:value-type="string">
            <text:p text:style-name="P53">KRAPINSKO-ZAGORSKA ŽUPANIJA <text:s/>I GRAD KLANJEC I ZELENJAK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2</meta:editing-cycles>
    <meta:print-date>2018-01-08T13:37:20.825000000</meta:print-date>
    <meta:creation-date>2016-02-23T09:07:00</meta:creation-date>
    <dc:date>2018-09-13T08:18:15.175000000</dc:date>
    <meta:editing-duration>PT30M2S</meta:editing-duration>
    <meta:generator>LibreOffice/5.0.2.2$Windows_X86_64 LibreOffice_project/37b43f919e4de5eeaca9b9755ed688758a8251fe</meta:generator>
    <meta:document-statistic meta:table-count="1" meta:image-count="0" meta:object-count="0" meta:page-count="7" meta:paragraph-count="624" meta:word-count="1799" meta:character-count="12453" meta:non-whitespace-character-count="11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