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24.795cm" fo:margin-left="0cm" fo:margin-right="-0.093cm" fo:margin-top="0cm" fo:margin-bottom="0cm" table:align="margins" style:writing-mode="lr-tb"/>
    </style:style>
    <style:style style:name="Tablica1.A" style:family="table-column">
      <style:table-column-properties style:column-width="1.526cm" style:rel-column-width="4032*"/>
    </style:style>
    <style:style style:name="Tablica1.B" style:family="table-column">
      <style:table-column-properties style:column-width="7.973cm" style:rel-column-width="21072*"/>
    </style:style>
    <style:style style:name="Tablica1.C" style:family="table-column">
      <style:table-column-properties style:column-width="1.993cm" style:rel-column-width="5268*"/>
    </style:style>
    <style:style style:name="Tablica1.D" style:family="table-column">
      <style:table-column-properties style:column-width="2.242cm" style:rel-column-width="5925*"/>
    </style:style>
    <style:style style:name="Tablica1.E" style:family="table-column">
      <style:table-column-properties style:column-width="11.061cm" style:rel-column-width="29238*"/>
    </style:style>
    <style:style style:name="Tablica1.1" style:family="table-row">
      <style:table-row-properties style:min-row-height="1.736cm" fo:keep-together="auto"/>
    </style:style>
    <style:style style:name="Tablic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ica1.2" style:family="table-row">
      <style:table-row-properties style:min-row-height="0.529cm" fo:keep-together="auto"/>
    </style:style>
    <style:style style:name="Tablica1.5" style:family="table-row">
      <style:table-row-properties style:min-row-height="0.358cm" fo:keep-together="auto"/>
    </style:style>
    <style:style style:name="Tablica1.D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ica1.16" style:family="table-row">
      <style:table-row-properties style:min-row-height="0.691cm" fo:keep-together="auto"/>
    </style:style>
    <style:style style:name="Tablica1.29" style:family="table-row">
      <style:table-row-properties style:min-row-height="0.831cm" fo:keep-together="auto"/>
    </style:style>
    <style:style style:name="Tablica1.30" style:family="table-row">
      <style:table-row-properties style:min-row-height="0.706cm" fo:keep-together="auto"/>
    </style:style>
    <style:style style:name="Tablica1.35" style:family="table-row">
      <style:table-row-properties style:min-row-height="1.392cm" fo:keep-together="auto"/>
    </style:style>
    <style:style style:name="Tablica1.38" style:family="table-row">
      <style:table-row-properties style:min-row-height="1.162cm" fo:keep-together="auto"/>
    </style:style>
    <style:style style:name="Tablica1.45" style:family="table-row">
      <style:table-row-properties style:min-row-height="0.954cm" fo:keep-together="auto"/>
    </style:style>
    <style:style style:name="Tablica1.46" style:family="table-row">
      <style:table-row-properties style:min-row-height="1.159cm" fo:keep-together="auto"/>
    </style:style>
    <style:style style:name="Tablica1.56" style:family="table-row">
      <style:table-row-properties style:min-row-height="0.303cm" fo:keep-together="auto"/>
    </style:style>
    <style:style style:name="Tablica1.74" style:family="table-row">
      <style:table-row-properties style:min-row-height="0.37cm" fo:keep-together="auto"/>
    </style:style>
    <style:style style:name="Tablica1.A7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7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7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7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7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7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7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7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7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78" style:family="table-row">
      <style:table-row-properties style:min-row-height="0.453cm" fo:keep-together="auto"/>
    </style:style>
    <style:style style:name="Tablica1.A7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7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7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7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7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7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83" style:family="table-row">
      <style:table-row-properties style:min-row-height="0.727cm" fo:keep-together="auto"/>
    </style:style>
    <style:style style:name="Tablica1.A8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8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85" style:family="table-row">
      <style:table-row-properties style:min-row-height="0.908cm" fo:keep-together="auto"/>
    </style:style>
    <style:style style:name="Tablica1.A8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86" style:family="table-row">
      <style:table-row-properties style:min-row-height="0.351cm" fo:keep-together="auto"/>
    </style:style>
    <style:style style:name="Tablica1.A8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87" style:family="table-row">
      <style:table-row-properties style:min-row-height="0.878cm" fo:keep-together="auto"/>
    </style:style>
    <style:style style:name="Tablica1.A8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88" style:family="table-row">
      <style:table-row-properties style:min-row-height="0.12cm" fo:keep-together="auto"/>
    </style:style>
    <style:style style:name="Tablica1.A8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89" style:family="table-row">
      <style:table-row-properties style:min-row-height="0.4cm" fo:keep-together="auto"/>
    </style:style>
    <style:style style:name="Tablica1.A8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8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8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90" style:family="table-row">
      <style:table-row-properties style:min-row-height="0.469cm" fo:keep-together="auto"/>
    </style:style>
    <style:style style:name="Tablica1.A9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9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9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9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1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4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5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6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7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8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0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0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09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B1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C1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ica1.A11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2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A11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B113" style:family="table-cell">
      <style:table-cell-properties style:vertical-align="middle" fo:padding-left="0.191cm" fo:padding-right="0.191cm" fo:padding-top="0cm" fo:padding-bottom="0cm" fo:border="0.5pt solid #00000a"/>
    </style:style>
    <style:style style:name="Tablica1.C11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Calibri" fo:font-size="9pt" fo:font-weight="bold" style:font-name-asian="Times New Roman" style:font-size-asian="9pt" style:language-asian="hr" style:country-asian="HR" style:font-weight-asian="bold" style:font-name-complex="Times New Roman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9pt" style:font-name-asian="Times New Roman" style:font-size-asian="9pt" style:language-asian="hr" style:country-asian="HR" style:font-name-complex="Times New Roman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paragraph-rsid="00207efa" style:font-name-asian="Times New Roman" style:font-size-asian="9pt" style:language-asian="hr" style:country-asian="HR" style:font-name-complex="Times New Roman" style:font-size-complex="9pt"/>
    </style:style>
    <style:style style:name="P7" style:family="paragraph" style:parent-style-name="Standard">
      <style:paragraph-properties fo:line-height="100%"/>
      <style:text-properties fo:color="#000000" style:font-name="Calibri" fo:font-size="9pt" officeooo:rsid="001871fc" officeooo:paragraph-rsid="001871fc" style:font-name-asian="Times New Roman" style:font-size-asian="9pt" style:language-asian="hr" style:country-asian="HR" style:font-name-complex="Times New Roman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3ffd4" officeooo:paragraph-rsid="0023ffd4" style:font-name-asian="Times New Roman" style:font-size-asian="9pt" style:language-asian="hr" style:country-asian="HR" style:font-name-complex="Times New Roman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3ffd4" officeooo:paragraph-rsid="00253dd9" style:font-name-asian="Times New Roman" style:font-size-asian="9pt" style:language-asian="hr" style:country-asian="HR" style:font-name-complex="Times New Roman" style:font-size-complex="9pt"/>
    </style:style>
    <style:style style:name="P10" style:family="paragraph" style:parent-style-name="Standard">
      <style:paragraph-properties fo:line-height="100%"/>
      <style:text-properties fo:color="#000000" style:font-name="Calibri" fo:font-size="9pt" officeooo:rsid="0023ffd4" officeooo:paragraph-rsid="0023ffd4" style:font-name-asian="Times New Roman" style:font-size-asian="9pt" style:language-asian="hr" style:country-asian="HR" style:font-name-complex="Times New Roman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53dd9" officeooo:paragraph-rsid="00253dd9" style:font-name-asian="Times New Roman" style:font-size-asian="9pt" style:language-asian="hr" style:country-asian="HR" style:font-name-complex="Times New Roman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16e584" officeooo:paragraph-rsid="0016e584" style:font-name-asian="Times New Roman" style:font-size-asian="9pt" style:language-asian="hr" style:country-asian="HR" style:font-name-complex="Times New Roman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190355" officeooo:paragraph-rsid="00190355" style:font-name-asian="Times New Roman" style:font-size-asian="9pt" style:language-asian="hr" style:country-asian="HR" style:font-name-complex="Times New Roman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b27c6" officeooo:paragraph-rsid="002b27c6" style:font-name-asian="Times New Roman" style:font-size-asian="9pt" style:language-asian="hr" style:country-asian="HR" style:font-name-complex="Times New Roman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0def1" officeooo:paragraph-rsid="0030def1" style:font-name-asian="Times New Roman" style:font-size-asian="9pt" style:language-asian="hr" style:country-asian="HR" style:font-name-complex="Times New Roman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28220" officeooo:paragraph-rsid="00328220" style:font-name-asian="Times New Roman" style:font-size-asian="9pt" style:language-asian="hr" style:country-asian="HR" style:font-name-complex="Times New Roman" style:font-size-complex="9pt"/>
    </style:style>
    <style:style style:name="P17" style:family="paragraph" style:parent-style-name="Standard">
      <style:paragraph-properties fo:line-height="100%"/>
      <style:text-properties fo:color="#000000" style:font-name="Calibri" fo:font-size="9pt" officeooo:rsid="00328220" officeooo:paragraph-rsid="00328220" style:font-name-asian="Times New Roman" style:font-size-asian="9pt" style:language-asian="hr" style:country-asian="HR" style:font-name-complex="Times New Roman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36c75" officeooo:paragraph-rsid="00336c75" style:font-name-asian="Times New Roman" style:font-size-asian="9pt" style:language-asian="hr" style:country-asian="HR" style:font-name-complex="Times New Roman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48c25" officeooo:paragraph-rsid="00348c25" style:font-name-asian="Times New Roman" style:font-size-asian="9pt" style:language-asian="hr" style:country-asian="HR" style:font-name-complex="Times New Roman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5566f" officeooo:paragraph-rsid="0035566f" style:font-name-asian="Times New Roman" style:font-size-asian="9pt" style:language-asian="hr" style:country-asian="HR" style:font-name-complex="Times New Roman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5f7ea" officeooo:paragraph-rsid="0035f7ea" style:font-name-asian="Times New Roman" style:font-size-asian="9pt" style:language-asian="hr" style:country-asian="HR" style:font-name-complex="Times New Roman" style:font-size-complex="9pt"/>
    </style:style>
    <style:style style:name="P22" style:family="paragraph" style:parent-style-name="Standard">
      <style:paragraph-properties fo:line-height="100%"/>
      <style:text-properties fo:color="#000000" style:font-name="Calibri" fo:font-size="9pt" officeooo:rsid="0035f7ea" officeooo:paragraph-rsid="0035f7ea" style:font-name-asian="Times New Roman" style:font-size-asian="9pt" style:language-asian="hr" style:country-asian="HR" style:font-name-complex="Times New Roman" style:font-size-complex="9pt"/>
    </style:style>
    <style:style style:name="P23" style:family="paragraph" style:parent-style-name="Standard">
      <style:paragraph-properties fo:line-height="100%"/>
      <style:text-properties fo:color="#000000" style:font-name="Calibri" fo:font-size="9pt" officeooo:rsid="0037b1aa" officeooo:paragraph-rsid="0037b1aa" style:font-name-asian="Times New Roman" style:font-size-asian="9pt" style:language-asian="hr" style:country-asian="HR" style:font-name-complex="Times New Roman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7b1aa" officeooo:paragraph-rsid="0037b1aa" style:font-name-asian="Times New Roman" style:font-size-asian="9pt" style:language-asian="hr" style:country-asian="HR" style:font-name-complex="Times New Roman" style:font-size-complex="9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8c83f" officeooo:paragraph-rsid="0038c83f" style:font-name-asian="Times New Roman" style:font-size-asian="9pt" style:language-asian="hr" style:country-asian="HR" style:font-name-complex="Times New Roman" style:font-size-complex="9pt"/>
    </style:style>
    <style:style style:name="P26" style:family="paragraph" style:parent-style-name="Standard">
      <style:paragraph-properties fo:line-height="100%"/>
      <style:text-properties fo:color="#000000" style:font-name="Calibri" fo:font-size="9pt" officeooo:rsid="0038c83f" officeooo:paragraph-rsid="0038c83f" style:font-name-asian="Times New Roman" style:font-size-asian="9pt" style:language-asian="hr" style:country-asian="HR" style:font-name-complex="Times New Roman" style:font-size-complex="9pt"/>
    </style:style>
    <style:style style:name="P27" style:family="paragraph" style:parent-style-name="Standard">
      <style:paragraph-properties fo:line-height="100%"/>
      <style:text-properties fo:color="#000000" style:font-name="Calibri" fo:font-size="9pt" officeooo:rsid="00399f0d" officeooo:paragraph-rsid="00399f0d" style:font-name-asian="Times New Roman" style:font-size-asian="9pt" style:language-asian="hr" style:country-asian="HR" style:font-name-complex="Times New Roman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99f0d" officeooo:paragraph-rsid="00399f0d" style:font-name-asian="Times New Roman" style:font-size-asian="9pt" style:language-asian="hr" style:country-asian="HR" style:font-name-complex="Times New Roman" style:font-size-complex="9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Calibri" style:font-name-asian="Times New Roman" style:language-asian="hr" style:country-asian="HR" style:font-name-complex="Times New Roman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Calibri" officeooo:rsid="00223155" officeooo:paragraph-rsid="00223155" style:font-name-asian="Times New Roman" style:language-asian="hr" style:country-asian="HR" style:font-name-complex="Times New Roman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Calibri" officeooo:rsid="0035566f" officeooo:paragraph-rsid="0035566f" style:font-name-asian="Times New Roman" style:language-asian="hr" style:country-asian="HR" style:font-name-complex="Times New Roman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Calibri" officeooo:rsid="0035f7ea" officeooo:paragraph-rsid="0035f7ea" style:font-name-asian="Times New Roman" style:language-asian="hr" style:country-asian="HR" style:font-name-complex="Times New Roman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Calibri" officeooo:rsid="0038c83f" officeooo:paragraph-rsid="0038c83f" style:font-name-asian="Times New Roman" style:language-asian="hr" style:country-asian="HR" style:font-name-complex="Times New Roman"/>
    </style:style>
    <style:style style:name="P34" style:family="paragraph" style:parent-style-name="Standard">
      <style:text-properties officeooo:rsid="0016e584" officeooo:paragraph-rsid="0016e584"/>
    </style:style>
    <style:style style:name="P35" style:family="paragraph" style:parent-style-name="Standard">
      <style:paragraph-properties fo:line-height="100%"/>
      <style:text-properties fo:font-size="9pt" officeooo:rsid="0023ffd4" officeooo:paragraph-rsid="0023ffd4" style:font-size-asian="9pt" style:font-size-complex="9pt"/>
    </style:style>
    <style:style style:name="P36" style:family="paragraph" style:parent-style-name="Standard">
      <style:paragraph-properties fo:line-height="100%"/>
      <style:text-properties fo:font-size="9pt" officeooo:rsid="0023ffd4" officeooo:paragraph-rsid="00253dd9" style:font-size-asian="9pt" style:font-size-complex="9pt"/>
    </style:style>
    <style:style style:name="P37" style:family="paragraph" style:parent-style-name="Standard">
      <style:paragraph-properties fo:line-height="100%"/>
      <style:text-properties fo:font-size="9pt" officeooo:rsid="00253dd9" officeooo:paragraph-rsid="00253dd9" style:font-size-asian="9pt" style:font-size-complex="9pt"/>
    </style:style>
    <style:style style:name="P38" style:family="paragraph" style:parent-style-name="Standard">
      <style:paragraph-properties fo:line-height="100%"/>
      <style:text-properties fo:font-size="9pt" officeooo:rsid="002b0404" officeooo:paragraph-rsid="002b0404" style:font-size-asian="9pt" style:font-size-complex="9pt"/>
    </style:style>
    <style:style style:name="P39" style:family="paragraph" style:parent-style-name="Standard">
      <style:paragraph-properties fo:line-height="100%" fo:text-align="center" style:justify-single-word="false"/>
      <style:text-properties officeooo:rsid="00223155" officeooo:paragraph-rsid="00223155"/>
    </style:style>
    <style:style style:name="P40" style:family="paragraph" style:parent-style-name="Standard">
      <style:paragraph-properties fo:line-height="100%" fo:text-align="center" style:justify-single-word="false"/>
      <style:text-properties officeooo:rsid="0022b80b" officeooo:paragraph-rsid="0022b80b"/>
    </style:style>
    <style:style style:name="P41" style:family="paragraph" style:parent-style-name="Standard">
      <style:paragraph-properties fo:line-height="100%" fo:text-align="center" style:justify-single-word="false"/>
      <style:text-properties officeooo:rsid="00253dd9" officeooo:paragraph-rsid="00253dd9"/>
    </style:style>
    <style:style style:name="P42" style:family="paragraph" style:parent-style-name="Standard">
      <style:paragraph-properties fo:line-height="100%" fo:text-align="center" style:justify-single-word="false"/>
      <style:text-properties officeooo:rsid="0027e43a" officeooo:paragraph-rsid="0027e43a"/>
    </style:style>
    <style:style style:name="P43" style:family="paragraph" style:parent-style-name="Standard">
      <style:paragraph-properties fo:line-height="100%" fo:text-align="center" style:justify-single-word="false"/>
      <style:text-properties officeooo:rsid="002a54be" officeooo:paragraph-rsid="002a54be"/>
    </style:style>
    <style:style style:name="P44" style:family="paragraph" style:parent-style-name="Standard">
      <style:paragraph-properties fo:line-height="100%" fo:text-align="center" style:justify-single-word="false"/>
      <style:text-properties officeooo:rsid="002b0404" officeooo:paragraph-rsid="002b0404"/>
    </style:style>
    <style:style style:name="P45" style:family="paragraph" style:parent-style-name="Standard">
      <style:paragraph-properties fo:line-height="100%" fo:text-align="center" style:justify-single-word="false"/>
      <style:text-properties officeooo:rsid="002b856a" officeooo:paragraph-rsid="002b856a"/>
    </style:style>
    <style:style style:name="P46" style:family="paragraph" style:parent-style-name="Standard">
      <style:paragraph-properties fo:line-height="100%" fo:text-align="center" style:justify-single-word="false"/>
      <style:text-properties officeooo:rsid="0030def1" officeooo:paragraph-rsid="0030def1"/>
    </style:style>
    <style:style style:name="P47" style:family="paragraph" style:parent-style-name="Standard">
      <style:paragraph-properties fo:line-height="100%" fo:text-align="center" style:justify-single-word="false"/>
      <style:text-properties officeooo:rsid="0035f7ea" officeooo:paragraph-rsid="0035f7ea"/>
    </style:style>
    <style:style style:name="P48" style:family="paragraph" style:parent-style-name="Standard">
      <style:paragraph-properties fo:line-height="100%" fo:text-align="center" style:justify-single-word="false"/>
      <style:text-properties officeooo:rsid="00399f0d" officeooo:paragraph-rsid="00399f0d"/>
    </style:style>
    <style:style style:name="P49" style:family="paragraph" style:parent-style-name="Title" style:master-page-name="Standard">
      <style:paragraph-properties style:page-number="auto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style:font-name="Calibri" fo:font-size="9pt" style:font-name-asian="Times New Roman" style:font-size-asian="9pt" style:language-asian="hr" style:country-asian="HR" style:font-name-complex="Times New Roman" style:font-size-complex="9pt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7b1aa" officeooo:paragraph-rsid="0037b1aa" style:font-name-asian="Times New Roman" style:font-size-asian="9pt" style:language-asian="hr" style:country-asian="HR" style:font-name-complex="Times New Roman" style:font-size-complex="9pt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8c83f" officeooo:paragraph-rsid="0038c83f" style:font-name-asian="Times New Roman" style:font-size-asian="9pt" style:language-asian="hr" style:country-asian="HR" style:font-name-complex="Times New Roman" style:font-size-complex="9pt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99f0d" officeooo:paragraph-rsid="00399f0d" style:font-name-asian="Times New Roman" style:font-size-asian="9pt" style:language-asian="hr" style:country-asian="HR" style:font-name-complex="Times New Roman" style:font-size-complex="9pt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b74e3" officeooo:paragraph-rsid="003b74e3" style:font-name-asian="Times New Roman" style:font-size-asian="9pt" style:language-asian="hr" style:country-asian="HR" style:font-name-complex="Times New Roman" style:font-size-complex="9pt"/>
    </style:style>
    <style:style style:name="P55" style:family="paragraph" style:parent-style-name="Standard">
      <style:paragraph-properties fo:line-height="100%"/>
      <style:text-properties fo:color="#000000" style:font-name="Calibri" fo:font-size="9pt" officeooo:rsid="003b74e3" officeooo:paragraph-rsid="003b74e3" style:font-name-asian="Times New Roman" style:font-size-asian="9pt" style:language-asian="hr" style:country-asian="HR" style:font-name-complex="Times New Roman" style:font-size-complex="9pt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Calibri" style:font-name-asian="Times New Roman" style:language-asian="hr" style:country-asian="HR" style:font-name-complex="Times New Roman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Calibri" officeooo:rsid="0035f7ea" officeooo:paragraph-rsid="0035f7ea" style:font-name-asian="Times New Roman" style:language-asian="hr" style:country-asian="HR" style:font-name-complex="Times New Roman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Calibri" officeooo:rsid="0037b1aa" officeooo:paragraph-rsid="0037b1aa" style:font-name-asian="Times New Roman" style:language-asian="hr" style:country-asian="HR" style:font-name-complex="Times New Roman"/>
    </style:style>
    <style:style style:name="P59" style:family="paragraph" style:parent-style-name="Standard">
      <style:paragraph-properties fo:line-height="100%" fo:text-align="center" style:justify-single-word="false"/>
      <style:text-properties officeooo:rsid="003b74e3" officeooo:paragraph-rsid="003b74e3"/>
    </style:style>
    <style:style style:name="T1" style:family="text">
      <style:text-properties fo:color="#000000" style:font-name="Calibri" style:font-name-asian="Times New Roman" style:language-asian="hr" style:country-asian="HR" style:font-name-complex="Times New Roman"/>
    </style:style>
    <style:style style:name="T2" style:family="text">
      <style:text-properties fo:color="#000000" style:font-name="Calibri" officeooo:rsid="00190355" style:font-name-asian="Times New Roman" style:language-asian="hr" style:country-asian="HR" style:font-name-complex="Times New Roman"/>
    </style:style>
    <style:style style:name="T3" style:family="text">
      <style:text-properties fo:color="#000000" style:font-name="Calibri" officeooo:rsid="001af3c5" style:font-name-asian="Times New Roman" style:language-asian="hr" style:country-asian="HR" style:font-name-complex="Times New Roman"/>
    </style:style>
    <style:style style:name="T4" style:family="text">
      <style:text-properties fo:color="#000000" style:font-name="Calibri" officeooo:rsid="00223155" style:font-name-asian="Times New Roman" style:language-asian="hr" style:country-asian="HR" style:font-name-complex="Times New Roman"/>
    </style:style>
    <style:style style:name="T5" style:family="text">
      <style:text-properties fo:color="#000000" style:font-name="Calibri" officeooo:rsid="0022b80b" style:font-name-asian="Times New Roman" style:language-asian="hr" style:country-asian="HR" style:font-name-complex="Times New Roman"/>
    </style:style>
    <style:style style:name="T6" style:family="text">
      <style:text-properties fo:color="#000000" style:font-name="Calibri" officeooo:rsid="0023ffd4" style:font-name-asian="Times New Roman" style:language-asian="hr" style:country-asian="HR" style:font-name-complex="Times New Roman"/>
    </style:style>
    <style:style style:name="T7" style:family="text">
      <style:text-properties fo:color="#000000" style:font-name="Calibri" officeooo:rsid="00328220" style:font-name-asian="Times New Roman" style:language-asian="hr" style:country-asian="HR" style:font-name-complex="Times New Roman"/>
    </style:style>
    <style:style style:name="T8" style:family="text">
      <style:text-properties fo:color="#000000" style:font-name="Calibri" officeooo:rsid="00336c75" style:font-name-asian="Times New Roman" style:language-asian="hr" style:country-asian="HR" style:font-name-complex="Times New Roman"/>
    </style:style>
    <style:style style:name="T9" style:family="text">
      <style:text-properties fo:color="#000000" style:font-name="Calibri" officeooo:rsid="00399f0d" style:font-name-asian="Times New Roman" style:language-asian="hr" style:country-asian="HR" style:font-name-complex="Times New Roman"/>
    </style:style>
    <style:style style:name="T10" style:family="text">
      <style:text-properties fo:color="#000000" style:font-name="Calibri" officeooo:rsid="003b74e3" style:font-name-asian="Times New Roman" style:language-asian="hr" style:country-asian="HR" style:font-name-complex="Times New Roman"/>
    </style:style>
    <style:style style:name="T11" style:family="text">
      <style:text-properties officeooo:rsid="0023ffd4"/>
    </style:style>
    <style:style style:name="T12" style:family="text">
      <style:text-properties officeooo:rsid="0030def1"/>
    </style:style>
    <style:style style:name="T13" style:family="text">
      <style:text-properties officeooo:rsid="00328220"/>
    </style:style>
    <style:style style:name="T14" style:family="text">
      <style:text-properties officeooo:rsid="00348c25"/>
    </style:style>
    <style:style style:name="T15" style:family="text">
      <style:text-properties officeooo:rsid="0035566f"/>
    </style:style>
    <style:style style:name="T16" style:family="text">
      <style:text-properties officeooo:rsid="0035f7ea"/>
    </style:style>
    <style:style style:name="T17" style:family="text">
      <style:text-properties officeooo:rsid="0037b1aa"/>
    </style:style>
    <style:style style:name="T18" style:family="text">
      <style:text-properties officeooo:rsid="0038c83f"/>
    </style:style>
    <style:style style:name="T19" style:family="text">
      <style:text-properties officeooo:rsid="00399f0d"/>
    </style:style>
    <style:style style:name="T20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opis sklopljenih ugovora <text:s/>u <text:s/>201<text:span text:style-name="T12">6</text:span>. godini</text:p>
      <text:p text:style-name="P1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4">RBR.</text:p>
          </table:table-cell>
          <table:table-cell table:style-name="Tablica1.A1" office:value-type="string">
            <text:p text:style-name="P4">VRSTA UGOVORA</text:p>
          </table:table-cell>
          <table:table-cell table:style-name="Tablica1.A1" office:value-type="string">
            <text:p text:style-name="P4">DATUM </text:p>
            <text:p text:style-name="P4">SKLAPANJA</text:p>
            <text:p text:style-name="P5"> </text:p>
          </table:table-cell>
          <table:table-cell table:style-name="Tablica1.A1" office:value-type="string">
            <text:p text:style-name="P4">RAZDOBLJE </text:p>
            <text:p text:style-name="P4">NA KOJE JE</text:p>
            <text:p text:style-name="P4">SKLOPLJEN</text:p>
          </table:table-cell>
          <table:table-cell table:style-name="Tablica1.A1" office:value-type="string">
            <text:p text:style-name="P4">SUBJEKT S KOJIM JE SKLOPLJEN</text:p>
          </table:table-cell>
        </table:table-row>
        <table:table-row table:style-name="Tablica1.2">
          <table:table-cell table:style-name="Tablica1.A1" table:number-rows-spanned="2" office:value-type="string">
            <text:p text:style-name="P5">1.</text:p>
          </table:table-cell>
          <table:table-cell table:style-name="Tablica1.A1" table:number-rows-spanned="2" office:value-type="string">
            <text:p text:style-name="P15">UGOVOR O KUPOPRODAJI GROBNOG MJESTA </text:p>
          </table:table-cell>
          <table:table-cell table:style-name="Tablica1.A1" table:number-rows-spanned="2" office:value-type="string">
            <text:p text:style-name="P15">04.01.2016.</text:p>
          </table:table-cell>
          <table:table-cell table:style-name="Tablica1.A1" office:value-type="string">
            <text:p text:style-name="P15">04.01.2016.</text:p>
          </table:table-cell>
          <table:table-cell table:style-name="Tablica1.A1" table:number-rows-spanned="2" office:value-type="string">
            <text:p text:style-name="P15">MICIKA VUKINA<text:line-break/>Kačkovec 37<text:line-break/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2">-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5">2.</text:p>
          </table:table-cell>
          <table:table-cell table:style-name="Tablica1.A1" table:number-rows-spanned="2" office:value-type="string">
            <text:p text:style-name="P15">UGOVOR O KUPOPRODAJI GROBNOG MJESTA </text:p>
          </table:table-cell>
          <table:table-cell table:style-name="Tablica1.A1" table:number-rows-spanned="2" office:value-type="string">
            <text:p text:style-name="P15">05.01.2016.</text:p>
          </table:table-cell>
          <table:table-cell table:style-name="Tablica1.A1" office:value-type="string">
            <text:p text:style-name="P46">05.01.2016</text:p>
          </table:table-cell>
          <table:table-cell table:style-name="Tablica1.A1" table:number-rows-spanned="2" office:value-type="string">
            <text:p text:style-name="P46">NATAŠA I ZVONKO KOLEŠ </text:p>
            <text:p text:style-name="P46">Lukavec Klanječki 23A</text:p>
            <text:p text:style-name="P46">49294 Kraljevec na Sutli </text:p>
          </table:table-cell>
        </table:table-row>
        <table:table-row table:style-name="Tablica1.5">
          <table:covered-table-cell/>
          <table:covered-table-cell/>
          <table:covered-table-cell/>
          <table:table-cell table:style-name="Tablica1.A1" office:value-type="string">
            <text:p text:style-name="P34">-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5">3.</text:p>
          </table:table-cell>
          <table:table-cell table:style-name="Tablica1.A1" table:number-rows-spanned="2" office:value-type="string">
            <text:p text:style-name="P15">UGOVOR O KUPOPRODAJI GROBNOG MJESTA </text:p>
          </table:table-cell>
          <table:table-cell table:style-name="Tablica1.A1" table:number-rows-spanned="2" office:value-type="string">
            <text:p text:style-name="P15">08.01.2016.</text:p>
          </table:table-cell>
          <table:table-cell table:style-name="Tablica1.A1" office:value-type="string">
            <text:p text:style-name="P15">08.01.2016.</text:p>
          </table:table-cell>
          <table:table-cell table:style-name="Tablica1.A1" table:number-rows-spanned="2" office:value-type="string">
            <text:p text:style-name="P15">BRANKA I JOSIP PAVLIĆ </text:p>
            <text:p text:style-name="P15">Kraljevec na Sutli 53</text:p>
            <text:p text:style-name="P15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D7" office:value-type="string">
            <text:p text:style-name="P15">-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5">4.</text:p>
          </table:table-cell>
          <table:table-cell table:style-name="Tablica1.A1" table:number-rows-spanned="2" office:value-type="string">
            <text:p text:style-name="P15">UGOVOR O SUFINANCIRANJU UMJETNOG OSJEMENJIVANJA KRAVA I JUNICA </text:p>
          </table:table-cell>
          <table:table-cell table:style-name="Tablica1.A1" table:number-rows-spanned="2" office:value-type="string">
            <text:p text:style-name="P15">08.01.2016.</text:p>
          </table:table-cell>
          <table:table-cell table:style-name="Tablica1.A1" office:value-type="string">
            <text:p text:style-name="P15">02.01.2016.</text:p>
          </table:table-cell>
          <table:table-cell table:style-name="Tablica1.A1" table:number-rows-spanned="2" office:value-type="string">
            <text:p text:style-name="P15">VETERINARSKA AMBULANTA KLANJEC D.O.O.</text:p>
            <text:p text:style-name="P15">Sutlanska 5, 49290 Klanjec </text:p>
          </table:table-cell>
        </table:table-row>
        <table:table-row table:style-name="Tablica1.2">
          <table:table-cell table:style-name="Tablica1.D7" office:value-type="string">
            <text:p text:style-name="P5"/>
          </table:table-cell>
          <table:covered-table-cell/>
          <table:covered-table-cell/>
          <table:table-cell table:style-name="Tablica1.D7" office:value-type="string">
            <text:p text:style-name="P15">31.1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5">5.</text:p>
          </table:table-cell>
          <table:table-cell table:style-name="Tablica1.A1" table:number-rows-spanned="2" office:value-type="string">
            <text:p text:style-name="P15">UGOVOR O OSIGURANJU SREDSTAVA </text:p>
          </table:table-cell>
          <table:table-cell table:style-name="Tablica1.A1" table:number-rows-spanned="2" office:value-type="string">
            <text:p text:style-name="P15">11.01.2016.</text:p>
          </table:table-cell>
          <table:table-cell table:style-name="Tablica1.A1" office:value-type="string">
            <text:p text:style-name="P15">01.01.2016.</text:p>
          </table:table-cell>
          <table:table-cell table:style-name="Tablica1.A1" table:number-rows-spanned="2" office:value-type="string">
            <text:p text:style-name="P15">DRŽAVNI ARHIV U VARAŽDINU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5">31.1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5">6</text:p>
          </table:table-cell>
          <table:table-cell table:style-name="Tablica1.A1" table:number-rows-spanned="2" office:value-type="string">
            <text:p text:style-name="P15">UGOVOR O KUPOPRODAJI GROBNOG MJESTA </text:p>
          </table:table-cell>
          <table:table-cell table:style-name="Tablica1.A1" table:number-rows-spanned="2" office:value-type="string">
            <text:p text:style-name="P15">15.01.2016.</text:p>
          </table:table-cell>
          <table:table-cell table:style-name="Tablica1.A1" office:value-type="string">
            <text:p text:style-name="P15">15.01.2016.</text:p>
          </table:table-cell>
          <table:table-cell table:style-name="Tablica1.A1" table:number-rows-spanned="2" office:value-type="string">
            <text:p text:style-name="P15">DRAGUTIN GUDIČEK <text:line-break/>Radakovo 22</text:p>
            <text:p text:style-name="P15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7">-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5">7.</text:p>
          </table:table-cell>
          <table:table-cell table:style-name="Tablica1.A1" table:number-rows-spanned="2" office:value-type="string">
            <text:p text:style-name="P16">UGOVOR O POSLOVNOJ SURADNJI (NABAVA UREDSKOG MATERIJALA) </text:p>
          </table:table-cell>
          <table:table-cell table:style-name="Tablica1.A1" table:number-rows-spanned="2" office:value-type="string">
            <text:p text:style-name="P16">20.01.2016.</text:p>
          </table:table-cell>
          <table:table-cell table:style-name="Tablica1.A1" office:value-type="string">
            <text:p text:style-name="P16">01.01.2016.</text:p>
          </table:table-cell>
          <table:table-cell table:style-name="Tablica1.A1" table:number-rows-spanned="2" office:value-type="string">
            <text:p text:style-name="P16">PAPIRNICA I KNJIŽARA <text:line-break/>Vl. Dejan Slovenec <text:line-break/>Lijepe naše 22</text:p>
            <text:p text:style-name="P16">49290 Klanjec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6">31.12.2016.</text:p>
          </table:table-cell>
          <table:covered-table-cell/>
        </table:table-row>
        <table:table-row table:style-name="Tablica1.16">
          <table:table-cell table:style-name="Tablica1.A1" table:number-rows-spanned="2" office:value-type="string">
            <text:p text:style-name="P5">8.</text:p>
          </table:table-cell>
          <table:table-cell table:style-name="Tablica1.A1" table:number-rows-spanned="2" office:value-type="string">
            <text:p text:style-name="P16">UGOVOR O OBAVLJANJU VETERINARSKO-HIGIJENIČARSKE SLUŽBE </text:p>
          </table:table-cell>
          <table:table-cell table:style-name="Tablica1.A1" table:number-rows-spanned="2" office:value-type="string">
            <text:p text:style-name="P16">20.01.2016. </text:p>
          </table:table-cell>
          <table:table-cell table:style-name="Tablica1.A1" office:value-type="string">
            <text:p text:style-name="P16">01.01.2016.</text:p>
          </table:table-cell>
          <table:table-cell table:style-name="Tablica1.A1" table:number-rows-spanned="2" office:value-type="string">
            <text:p text:style-name="P16">VETERINARSKA AMBULANTA KLANJEC D.O.O.</text:p>
            <text:p text:style-name="P16">Sutlanska 5, 49290 Klanjec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6">31.1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16">9.</text:p>
          </table:table-cell>
          <table:table-cell table:style-name="Tablica1.A1" table:number-rows-spanned="2" office:value-type="string">
            <text:p text:style-name="P16">UGOVOR O NAJMU OPEREME (DISPENZERA)</text:p>
          </table:table-cell>
          <table:table-cell table:style-name="Tablica1.A1" table:number-rows-spanned="2" office:value-type="string">
            <text:p text:style-name="P16">20.01.2016.</text:p>
          </table:table-cell>
          <table:table-cell table:style-name="Tablica1.A1" office:value-type="string">
            <text:p text:style-name="P17">20.01.2016.</text:p>
          </table:table-cell>
          <table:table-cell table:style-name="Tablica1.A1" table:number-rows-spanned="2" office:value-type="string">
            <text:p text:style-name="P16">CLIENS D.O.O. OPREMA ZA ČIŠĆENJE <text:line-break/><text:soft-page-break/>Brune Bušića 42<text:line-break/>10000 ZAGREB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6">20.01.2018.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16">10.</text:p>
          </table:table-cell>
          <table:table-cell table:style-name="Tablica1.A1" office:value-type="string">
            <text:p text:style-name="P16">UGOVOR O KUPOPRODAJI GROBNOG MJESTA </text:p>
          </table:table-cell>
          <table:table-cell table:style-name="Tablica1.A1" office:value-type="string">
            <text:p text:style-name="P16">27.01.2016.</text:p>
          </table:table-cell>
          <table:table-cell table:style-name="Tablica1.A1" office:value-type="string">
            <text:p text:style-name="P16">27.01.2016.</text:p>
          </table:table-cell>
          <table:table-cell table:style-name="Tablica1.A1" office:value-type="string">
            <text:p text:style-name="P16">ĐURO BLAŠKOVIĆ <text:line-break/>Kačkovec 35</text:p>
            <text:p text:style-name="P16">49294 Kraljevec na Sutli </text:p>
          </table:table-cell>
        </table:table-row>
        <table:table-row table:style-name="Tablica1.2">
          <table:table-cell table:style-name="Tablica1.A1" table:number-rows-spanned="2" office:value-type="string">
            <text:p text:style-name="P13"><text:span text:style-name="T13">11</text:span>.</text:p>
          </table:table-cell>
          <table:table-cell table:style-name="Tablica1.A1" table:number-rows-spanned="2" office:value-type="string">
            <text:p text:style-name="P16">UGOVOR O STRUČNOM NADZORU NAD PROVEDBOM OBVEZATNIH DEZINFEKCIJSKIH, DEZINSEKCIJSKIH I DERATIZACIJSKIH MJERA </text:p>
          </table:table-cell>
          <table:table-cell table:style-name="Tablica1.A1" table:number-rows-spanned="2" office:value-type="string">
            <text:p text:style-name="P16">01.02.2016.</text:p>
          </table:table-cell>
          <table:table-cell table:style-name="Tablica1.A1" office:value-type="string">
            <text:p text:style-name="P16">01.01.2016.</text:p>
          </table:table-cell>
          <table:table-cell table:style-name="Tablica1.A1" table:number-rows-spanned="2" office:value-type="string">
            <text:p text:style-name="P16">ZAVOD ZA JAVNO ZDRAVSTVO KRAPINSKO-ZAGROSKE ŽUPANIJE, </text:p>
            <text:p text:style-name="P16">I. G. Kovačića 1, Zlatar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6">31.1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13">1<text:span text:style-name="T13">2.</text:span></text:p>
          </table:table-cell>
          <table:table-cell table:style-name="Tablica1.A1" table:number-rows-spanned="2" office:value-type="string">
            <text:p text:style-name="P16">UGOVOR O RADU ZA <text:s/>OPĆE DOBRO </text:p>
          </table:table-cell>
          <table:table-cell table:style-name="Tablica1.A1" table:number-rows-spanned="2" office:value-type="string">
            <text:p text:style-name="P16">11.02.2016.</text:p>
          </table:table-cell>
          <table:table-cell table:style-name="Tablica1.A1" office:value-type="string">
            <text:p text:style-name="P16">11.02.2016.</text:p>
          </table:table-cell>
          <table:table-cell table:style-name="Tablica1.A1" table:number-rows-spanned="2" office:value-type="string">
            <text:p text:style-name="P16">VLADO VRABEC <text:line-break/>Movrač 8</text:p>
            <text:p text:style-name="P16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6">24.0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"><text:span text:style-name="T1">1</text:span><text:span text:style-name="T7">3</text:span><text:span text:style-name="T2">.</text:span></text:p>
          </table:table-cell>
          <table:table-cell table:style-name="Tablica1.A1" table:number-rows-spanned="2" office:value-type="string">
            <text:p text:style-name="P16">UGOVOR O RADU ZA OPĆE DOBRO </text:p>
          </table:table-cell>
          <table:table-cell table:style-name="Tablica1.A1" table:number-rows-spanned="2" office:value-type="string">
            <text:p text:style-name="P16">11.02.2016.</text:p>
          </table:table-cell>
          <table:table-cell table:style-name="Tablica1.A1" office:value-type="string">
            <text:p text:style-name="P16">11.02.2016</text:p>
          </table:table-cell>
          <table:table-cell table:style-name="Tablica1.A1" table:number-rows-spanned="2" office:value-type="string">
            <text:p text:style-name="P18">VJEKOSLAV TRESK </text:p>
            <text:p text:style-name="P18">Movrač 51</text:p>
            <text:p text:style-name="P18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D7" office:value-type="string">
            <text:p text:style-name="P18">24.0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"><text:span text:style-name="T1">1</text:span><text:span text:style-name="T8">4</text:span><text:span text:style-name="T1">.</text:span></text:p>
          </table:table-cell>
          <table:table-cell table:style-name="Tablica1.A1" table:number-rows-spanned="2" office:value-type="string">
            <text:p text:style-name="P18">UGOVOR O RADU ZA OPĆE DOBRO </text:p>
          </table:table-cell>
          <table:table-cell table:style-name="Tablica1.A1" table:number-rows-spanned="2" office:value-type="string">
            <text:p text:style-name="P18">11.02.2016.</text:p>
          </table:table-cell>
          <table:table-cell table:style-name="Tablica1.A1" office:value-type="string">
            <text:p text:style-name="P18">11.02.2016.</text:p>
          </table:table-cell>
          <table:table-cell table:style-name="Tablica1.A1" table:number-rows-spanned="2" office:value-type="string">
            <text:p text:style-name="P18">JOSIP KAMPUŠ<text:line-break/>Kraljevec na Sutli 79<text:line-break/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8">24.02.2016.</text:p>
          </table:table-cell>
          <table:covered-table-cell/>
        </table:table-row>
        <table:table-row table:style-name="Tablica1.29">
          <table:table-cell table:style-name="Tablica1.A1" table:number-rows-spanned="2" office:value-type="string">
            <text:p text:style-name="P3"><text:span text:style-name="T1">1</text:span><text:span text:style-name="T8">5.</text:span></text:p>
          </table:table-cell>
          <table:table-cell table:style-name="Tablica1.A1" table:number-rows-spanned="2" office:value-type="string">
            <text:p text:style-name="P18">UGOVOR O ODRŽAVANJU JAVNE RASVJETE NA PODRUČJU OPĆINE KRALJEVEC NA SUTLI </text:p>
          </table:table-cell>
          <table:table-cell table:style-name="Tablica1.A1" table:number-rows-spanned="2" office:value-type="string">
            <text:p text:style-name="P18">03.03.2016.</text:p>
          </table:table-cell>
          <table:table-cell table:style-name="Tablica1.A1" office:value-type="string">
            <text:p text:style-name="P18">03.03.2016.</text:p>
          </table:table-cell>
          <table:table-cell table:style-name="Tablica1.A1" table:number-rows-spanned="2" office:value-type="string">
            <text:p text:style-name="P18">ŠĆUKANEC ELEKTROINSTALATERSKO FRIZERSKI OBRT <text:line-break/>Trg Stjepana i Franje Tuđmana 3<text:line-break/>Veliko Trgvoišće </text:p>
          </table:table-cell>
        </table:table-row>
        <table:table-row table:style-name="Tablica1.30">
          <table:covered-table-cell/>
          <table:covered-table-cell/>
          <table:covered-table-cell/>
          <table:table-cell table:style-name="Tablica1.A1" office:value-type="string">
            <text:p text:style-name="P18">31.12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"><text:span text:style-name="T1">1</text:span><text:span text:style-name="T8">6.</text:span></text:p>
          </table:table-cell>
          <table:table-cell table:style-name="Tablica1.A1" table:number-rows-spanned="2" office:value-type="string">
            <text:p text:style-name="P18">UGOVOR O RADU NA ODREĐENO VRIJEME </text:p>
          </table:table-cell>
          <table:table-cell table:style-name="Tablica1.A1" table:number-rows-spanned="2" office:value-type="string">
            <text:p text:style-name="P18">01.04.2016.</text:p>
          </table:table-cell>
          <table:table-cell table:style-name="Tablica1.A1" office:value-type="string">
            <text:p text:style-name="P18">01.04.2016.</text:p>
          </table:table-cell>
          <table:table-cell table:style-name="Tablica1.A1" table:number-rows-spanned="2" office:value-type="string">
            <text:p text:style-name="P18">ANA JAMBREŠIĆ </text:p>
            <text:p text:style-name="P18">Radakovo 144</text:p>
            <text:p text:style-name="P18">49 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8">31.11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"><text:span text:style-name="T1">1</text:span><text:span text:style-name="T8">7.</text:span></text:p>
          </table:table-cell>
          <table:table-cell table:style-name="Tablica1.A1" table:number-rows-spanned="2" office:value-type="string">
            <text:p text:style-name="P18">UGOVOR (broj 16/16) O PROVEDBI OBVEZNE PREVENTIVNE SUSTAVNE DERATIZACIJE DOMAĆINSTAVA NA PODRUČJU OPĆINE KRALJEVEC NA SUTLI </text:p>
          </table:table-cell>
          <table:table-cell table:style-name="Tablica1.A1" table:number-rows-spanned="2" office:value-type="string">
            <text:p text:style-name="P18">14.04.2016.</text:p>
          </table:table-cell>
          <table:table-cell table:style-name="Tablica1.A1" office:value-type="string">
            <text:p text:style-name="P18">14.04.2016.</text:p>
          </table:table-cell>
          <table:table-cell table:style-name="Tablica1.A1" table:number-rows-spanned="2" office:value-type="string">
            <text:p text:style-name="P18">SALUBRIS D.O.O. <text:line-break/>Gorjakovo 100<text:line-break/>Pregrada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8">31.12.2016.</text:p>
          </table:table-cell>
          <table:covered-table-cell/>
        </table:table-row>
        <table:table-row table:style-name="Tablica1.35">
          <table:table-cell table:style-name="Tablica1.A1" table:number-rows-spanned="2" office:value-type="string">
            <text:p text:style-name="P29"/>
            <text:p text:style-name="P3"><text:span text:style-name="T3">19</text:span><text:span text:style-name="T1">.</text:span></text:p>
          </table:table-cell>
          <table:table-cell table:style-name="Tablica1.A1" table:number-rows-spanned="2" office:value-type="string">
            <text:p text:style-name="P13"/>
            <text:p text:style-name="P18">UGOVOR O FINANCIRANJU ZAPOŠLJAVANJA NEZAPOSLENIH OSOBA U JAVNOM RADU</text:p>
            <text:p text:style-name="P18">POMOĆ I NJEGA STARIJIM KORISNICIMA SOCIJALNE POMOĆII STARIJIM OSOBAMA U NJIHOVIM DOMAĆINSTVIMA KROZ MJERU JAVNI RADOVI – POMOĆ ZAJEDNICI </text:p>
          </table:table-cell>
          <table:table-cell table:style-name="Tablica1.A1" table:number-rows-spanned="2" office:value-type="string">
            <text:p text:style-name="P13"/>
            <text:p text:style-name="P18">18.04.2016.</text:p>
          </table:table-cell>
          <table:table-cell table:style-name="Tablica1.A1" office:value-type="string">
            <text:p text:style-name="P18">01.04.2016.</text:p>
          </table:table-cell>
          <table:table-cell table:style-name="Tablica1.A1" table:number-rows-spanned="2" office:value-type="string">
            <text:p text:style-name="P18">HRVATSKI <text:span text:style-name="T14">ZAVOD ZA ZAPOŠLJAVANJE <text:line-break/>Radnička cesta 1</text:span></text:p>
            <text:p text:style-name="P19">10 000 Zagreb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8">30.11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"><text:span text:style-name="T1">2</text:span><text:span text:style-name="T3">0</text:span><text:span text:style-name="T1">.</text:span></text:p>
          </table:table-cell>
          <table:table-cell table:style-name="Tablica1.A1" table:number-rows-spanned="2" office:value-type="string">
            <text:p text:style-name="P19">UGOVOR O KUPOPRODAJI GROBNOG MJESTA </text:p>
          </table:table-cell>
          <table:table-cell table:style-name="Tablica1.A1" table:number-rows-spanned="2" office:value-type="string">
            <text:p text:style-name="P19">28.04.2016.</text:p>
          </table:table-cell>
          <table:table-cell table:style-name="Tablica1.A1" office:value-type="string">
            <text:p text:style-name="P19">28.04.2016.</text:p>
          </table:table-cell>
          <table:table-cell table:style-name="Tablica1.A1" table:number-rows-spanned="2" office:value-type="string">
            <text:p text:style-name="P19">PAVAO KOLAR<text:line-break/>Gornja Kustošija, Divoselska 16<text:line-break/>10 000 Zagreb </text:p>
            <text:p text:style-name="P19"/>
            <text:p text:style-name="P19"/>
            <text:p text:style-name="P19"/>
          </table:table-cell>
        </table:table-row>
        <table:table-row table:style-name="Tablica1.38">
          <table:covered-table-cell/>
          <table:covered-table-cell/>
          <table:covered-table-cell/>
          <table:table-cell table:style-name="Tablica1.A1" office:value-type="string">
            <text:p text:style-name="P5">-</text:p>
          </table:table-cell>
          <table:covered-table-cell/>
        </table:table-row>
        <text:soft-page-break/>
        <table:table-row table:style-name="Tablica1.2">
          <table:table-cell table:style-name="Tablica1.A1" table:number-rows-spanned="2" office:value-type="string">
            <text:p text:style-name="P29">21.</text:p>
          </table:table-cell>
          <table:table-cell table:style-name="Tablica1.A1" table:number-rows-spanned="2" office:value-type="string">
            <text:p text:style-name="P19">UGOVOR O RADU ZA OPĆE DOBRO </text:p>
          </table:table-cell>
          <table:table-cell table:style-name="Tablica1.A1" table:number-rows-spanned="2" office:value-type="string">
            <text:p text:style-name="P19">25.04.2016.</text:p>
          </table:table-cell>
          <table:table-cell table:style-name="Tablica1.A1" office:value-type="string">
            <text:p text:style-name="P19">25.04.2016.</text:p>
          </table:table-cell>
          <table:table-cell table:style-name="Tablica1.A1" table:number-rows-spanned="2" office:value-type="string">
            <text:p text:style-name="P5"/>
            <text:p text:style-name="P19">DARKO TRBUHA ŠTEFANOVIĆ<text:line-break/>Radakovo 88<text:line-break/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9">06.05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2<text:span text:style-name="T14">2</text:span>.</text:p>
          </table:table-cell>
          <table:table-cell table:style-name="Tablica1.A1" table:number-rows-spanned="2" office:value-type="string">
            <text:p text:style-name="P19">UGOVOR O RADU ZA OPĆE DOBRO </text:p>
          </table:table-cell>
          <table:table-cell table:style-name="Tablica1.A1" table:number-rows-spanned="2" office:value-type="string">
            <text:p text:style-name="P19">25.04.2016.</text:p>
          </table:table-cell>
          <table:table-cell table:style-name="Tablica1.A1" office:value-type="string">
            <text:p text:style-name="P19">25.04.2016.</text:p>
          </table:table-cell>
          <table:table-cell table:style-name="Tablica1.A1" table:number-rows-spanned="2" office:value-type="string">
            <text:p text:style-name="P19">VLADO VRABEC</text:p>
            <text:p text:style-name="P19">Movrač 8</text:p>
            <text:p text:style-name="P19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9">06.05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2<text:span text:style-name="T14">3</text:span>.</text:p>
          </table:table-cell>
          <table:table-cell table:style-name="Tablica1.A1" table:number-rows-spanned="2" office:value-type="string">
            <text:p text:style-name="P19">UGOVOR O RADU ZA OPĆE DOBRO </text:p>
          </table:table-cell>
          <table:table-cell table:style-name="Tablica1.A1" table:number-rows-spanned="2" office:value-type="string">
            <text:p text:style-name="P19">25.04.2016.</text:p>
          </table:table-cell>
          <table:table-cell table:style-name="Tablica1.A1" office:value-type="string">
            <text:p text:style-name="P19">25.04.2016.</text:p>
          </table:table-cell>
          <table:table-cell table:style-name="Tablica1.A1" table:number-rows-spanned="2" office:value-type="string">
            <text:p text:style-name="P19">VJEKOSLAV TRESK </text:p>
            <text:p text:style-name="P19">Movrač 51</text:p>
            <text:p text:style-name="P19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9">06.05.2016.</text:p>
          </table:table-cell>
          <table:covered-table-cell/>
        </table:table-row>
        <table:table-row table:style-name="Tablica1.45">
          <table:table-cell table:style-name="Tablica1.A1" table:number-rows-spanned="2" office:value-type="string">
            <text:p text:style-name="P29">25.</text:p>
          </table:table-cell>
          <table:table-cell table:style-name="Tablica1.A1" table:number-rows-spanned="2" office:value-type="string">
            <text:p text:style-name="P19">UGOVOR O RADU NA ODREĐENO VRIJEME </text:p>
          </table:table-cell>
          <table:table-cell table:style-name="Tablica1.A1" table:number-rows-spanned="2" office:value-type="string">
            <text:p text:style-name="P19">16.05.2016.</text:p>
          </table:table-cell>
          <table:table-cell table:style-name="Tablica1.A1" office:value-type="string">
            <text:p text:style-name="P19">16.05.2016.</text:p>
          </table:table-cell>
          <table:table-cell table:style-name="Tablica1.A1" table:number-rows-spanned="2" office:value-type="string">
            <text:p text:style-name="P19">MIRJANA BERIĆ </text:p>
            <text:p text:style-name="P19">Kačkovec 6</text:p>
            <text:p text:style-name="P19">49294 Kraljevec na Sutli </text:p>
          </table:table-cell>
        </table:table-row>
        <table:table-row table:style-name="Tablica1.46">
          <table:covered-table-cell/>
          <table:covered-table-cell/>
          <table:covered-table-cell/>
          <table:table-cell table:style-name="Tablica1.A1" office:value-type="string">
            <text:p text:style-name="P19">15.11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2<text:span text:style-name="T14">6.</text:span></text:p>
          </table:table-cell>
          <table:table-cell table:style-name="Tablica1.A1" table:number-rows-spanned="2" office:value-type="string">
            <text:p text:style-name="P19">UGOVOR O RADU ZA OPĆE DOBRO </text:p>
          </table:table-cell>
          <table:table-cell table:style-name="Tablica1.A1" table:number-rows-spanned="2" office:value-type="string">
            <text:p text:style-name="P19">25.04.2016.</text:p>
          </table:table-cell>
          <table:table-cell table:style-name="Tablica1.A1" office:value-type="string">
            <text:p text:style-name="P19">25.04.2016.</text:p>
          </table:table-cell>
          <table:table-cell table:style-name="Tablica1.A1" table:number-rows-spanned="2" office:value-type="string">
            <text:p text:style-name="P19">JOSIP KAMPUŠ </text:p>
            <text:p text:style-name="P19">Kraljevec na Sutli 79</text:p>
            <text:p text:style-name="P19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9">06.05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2<text:span text:style-name="T14">7</text:span>.</text:p>
          </table:table-cell>
          <table:table-cell table:style-name="Tablica1.A1" table:number-rows-spanned="2" office:value-type="string">
            <text:p text:style-name="P19">UGOVOR br. EN 15/16</text:p>
            <text:p text:style-name="P19">O FINANCIRANJU NABAVE KAMENOG MATERIJALA ZA SANACIJU NERAZVRSTANIH MAKADAMSKIH CESTA NA PODRUČJU OPĆINE KRALJEVEC NA SUTLI </text:p>
          </table:table-cell>
          <table:table-cell table:style-name="Tablica1.A1" table:number-rows-spanned="2" office:value-type="string">
            <text:p text:style-name="P19">23.05.2016.</text:p>
          </table:table-cell>
          <table:table-cell table:style-name="Tablica1.A1" office:value-type="string">
            <text:p text:style-name="P19">23.05.2016.</text:p>
          </table:table-cell>
          <table:table-cell table:style-name="Tablica1.A1" table:number-rows-spanned="2" office:value-type="string">
            <text:p text:style-name="P19">KRAPINSKO-ZAGROSKA ŽUPANIJA </text:p>
            <text:p text:style-name="P19">Magistratska ulica 1</text:p>
            <text:p text:style-name="P19">49000 KRAPINA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9">01.1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2<text:span text:style-name="T14">8</text:span>.</text:p>
          </table:table-cell>
          <table:table-cell table:style-name="Tablica1.A1" table:number-rows-spanned="2" office:value-type="string">
            <text:p text:style-name="P19">UGOVOR O OBJAVLJIVANJU OGLASA I PR ČLANAKA </text:p>
          </table:table-cell>
          <table:table-cell table:style-name="Tablica1.A1" table:number-rows-spanned="2" office:value-type="string">
            <text:p text:style-name="P19">23.05.2016.</text:p>
          </table:table-cell>
          <table:table-cell table:style-name="Tablica1.A1" office:value-type="string">
            <text:p text:style-name="P19">02.05.2016.</text:p>
          </table:table-cell>
          <table:table-cell table:style-name="Tablica1.A1" table:number-rows-spanned="2" office:value-type="string">
            <text:p text:style-name="P19">ZAGORSKI LIST D.O.O. za nakladničku djelatnost <text:line-break/>K.Š.Đalskoga 4</text:p>
            <text:p text:style-name="P19">Zabok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19">02.05.2017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<text:span text:style-name="T15">29</text:span>.</text:p>
          </table:table-cell>
          <table:table-cell table:style-name="Tablica1.A1" table:number-rows-spanned="2" office:value-type="string">
            <text:p text:style-name="P20">UGOVOR br. NC 03/16</text:p>
            <text:p text:style-name="P20">O SUFINANCIRANJU SANACIJE KLIZIŠTA NA PODRUČJU OPĆINE KRALJEVEC NA SUTLI </text:p>
          </table:table-cell>
          <table:table-cell table:style-name="Tablica1.A1" table:number-rows-spanned="2" office:value-type="string">
            <text:p text:style-name="P20">23.05.2016.</text:p>
          </table:table-cell>
          <table:table-cell table:style-name="Tablica1.A1" office:value-type="string">
            <text:p text:style-name="P20">23..05.2016.</text:p>
          </table:table-cell>
          <table:table-cell table:style-name="Tablica1.A1" table:number-rows-spanned="2" office:value-type="string">
            <text:p text:style-name="P20">KRAPINSKO – ZAGORSKA ŽUPANIJA </text:p>
            <text:p text:style-name="P20">Magistratska 1, 49 000 Krapina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0">01.1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1">30.</text:p>
            <text:p text:style-name="P29"/>
          </table:table-cell>
          <table:table-cell table:style-name="Tablica1.A1" table:number-rows-spanned="2" office:value-type="string">
            <text:p text:style-name="P20">UGOVOR O FINANCIRANJU ZAPOŠLJAVANJA NEZAPOSLENIH OSOBA U JAVNOM RADU </text:p>
            <text:p text:style-name="P20">RADOVI NA ODRŽAVANJU JAVNIH POVRŠINA </text:p>
          </table:table-cell>
          <table:table-cell table:style-name="Tablica1.A1" table:number-rows-spanned="2" office:value-type="string">
            <text:p text:style-name="P20">30.05.2016.</text:p>
          </table:table-cell>
          <table:table-cell table:style-name="Tablica1.A1" office:value-type="string">
            <text:p text:style-name="P20">16.05.2016.</text:p>
          </table:table-cell>
          <table:table-cell table:style-name="Tablica1.A1" table:number-rows-spanned="2" office:value-type="string">
            <text:p text:style-name="P20">HRVATSKI ZAVOD ZA ZAPOŠLJAVANJE <text:line-break/>Radnička cesta 1</text:p>
            <text:p text:style-name="P20">Zagreb </text:p>
          </table:table-cell>
        </table:table-row>
        <table:table-row table:style-name="Tablica1.56">
          <table:covered-table-cell/>
          <table:covered-table-cell/>
          <table:covered-table-cell/>
          <table:table-cell table:style-name="Tablica1.A1" office:value-type="string">
            <text:p text:style-name="P20">15.11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3<text:span text:style-name="T15">1</text:span>.</text:p>
          </table:table-cell>
          <table:table-cell table:style-name="Tablica1.A1" table:number-rows-spanned="2" office:value-type="string">
            <text:p text:style-name="P20">UGOVOR O RADU ZA OPĆE DOBRO </text:p>
          </table:table-cell>
          <table:table-cell table:style-name="Tablica1.A1" table:number-rows-spanned="2" office:value-type="string">
            <text:p text:style-name="P20">13.06.2016.</text:p>
          </table:table-cell>
          <table:table-cell table:style-name="Tablica1.A1" office:value-type="string">
            <text:p text:style-name="P20">13.06.2016.</text:p>
          </table:table-cell>
          <table:table-cell table:style-name="Tablica1.A1" table:number-rows-spanned="2" office:value-type="string">
            <text:p text:style-name="P20">JOSIP KAMPUŠ </text:p>
            <text:p text:style-name="P20">Kraljevec na Sutli 79</text:p>
            <text:p text:style-name="P20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0">27.06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<text:span text:style-name="T15">32</text:span>.</text:p>
          </table:table-cell>
          <table:table-cell table:style-name="Tablica1.A1" table:number-rows-spanned="2" office:value-type="string">
            <text:p text:style-name="P20">UGOVOR O RADU ZA OPĆE DOBRO </text:p>
          </table:table-cell>
          <table:table-cell table:style-name="Tablica1.A1" table:number-rows-spanned="2" office:value-type="string">
            <text:p text:style-name="P20">13.06.2016.</text:p>
          </table:table-cell>
          <table:table-cell table:style-name="Tablica1.A1" office:value-type="string">
            <text:p text:style-name="P20">13.06.2016.</text:p>
          </table:table-cell>
          <table:table-cell table:style-name="Tablica1.A1" table:number-rows-spanned="2" office:value-type="string">
            <text:p text:style-name="P20">VJEKOSLAV TRESK </text:p>
            <text:p text:style-name="P20">Movrač 51</text:p>
            <text:p text:style-name="P20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0">27.06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<text:span text:style-name="T15">33</text:span>.</text:p>
          </table:table-cell>
          <table:table-cell table:style-name="Tablica1.A1" table:number-rows-spanned="2" office:value-type="string">
            <text:p text:style-name="P20">UGOVOR O RADU ZA OPĆE DOBRO </text:p>
          </table:table-cell>
          <table:table-cell table:style-name="Tablica1.A1" table:number-rows-spanned="2" office:value-type="string">
            <text:p text:style-name="P20">20.06.2016.</text:p>
          </table:table-cell>
          <table:table-cell table:style-name="Tablica1.A1" office:value-type="string">
            <text:p text:style-name="P20">20.06.2016.</text:p>
          </table:table-cell>
          <table:table-cell table:style-name="Tablica1.A1" table:number-rows-spanned="2" office:value-type="string">
            <text:p text:style-name="P20">VLADO VRABEC </text:p>
            <text:p text:style-name="P20">Movrač 8</text:p>
            <text:p text:style-name="P20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0">30.06.2016.</text:p>
          </table:table-cell>
          <table:covered-table-cell/>
        </table:table-row>
        <text:soft-page-break/>
        <table:table-row table:style-name="Tablica1.2">
          <table:table-cell table:style-name="Tablica1.A1" table:number-rows-spanned="2" office:value-type="string">
            <text:p text:style-name="P29"><text:span text:style-name="T15">34</text:span>.</text:p>
          </table:table-cell>
          <table:table-cell table:style-name="Tablica1.A1" table:number-rows-spanned="2" office:value-type="string">
            <text:p text:style-name="P20">UGOVOR O IZRAVNOJ DODJELI FINANCIJSKIH SREDSTAVA ZA FINANCIRANJE DJELATNOSTI HRVATSKE GORSKE SLUŽBE SPAŠAVANJA STANICA KRAPINA U 2016. GODINI </text:p>
          </table:table-cell>
          <table:table-cell table:style-name="Tablica1.A1" table:number-rows-spanned="2" office:value-type="string">
            <text:p text:style-name="P20">05.07.2016.</text:p>
          </table:table-cell>
          <table:table-cell table:style-name="Tablica1.A1" office:value-type="string">
            <text:p text:style-name="P20">01.01.2016.</text:p>
          </table:table-cell>
          <table:table-cell table:style-name="Tablica1.A1" table:number-rows-spanned="2" office:value-type="string">
            <text:p text:style-name="P20">HRVATSKA GORSKA SLUŽBA SPAŠAVANJA STANICA KRAPINA </text:p>
            <text:p text:style-name="P20">Vladimira Nazora 56, Zlatar Bistrica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0">31.12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3<text:span text:style-name="T15">6</text:span>.</text:p>
          </table:table-cell>
          <table:table-cell table:style-name="Tablica1.A1" table:number-rows-spanned="2" office:value-type="string">
            <text:p text:style-name="P20">UGOVOR O PRODAJI NAFTNIH DERIVATA </text:p>
          </table:table-cell>
          <table:table-cell table:style-name="Tablica1.A1" table:number-rows-spanned="2" office:value-type="string">
            <text:p text:style-name="P20">24.06.2016.</text:p>
          </table:table-cell>
          <table:table-cell table:style-name="Tablica1.A1" office:value-type="string">
            <text:p text:style-name="P20">24.06.2016.</text:p>
          </table:table-cell>
          <table:table-cell table:style-name="Tablica1.A1" table:number-rows-spanned="2" office:value-type="string">
            <text:p text:style-name="P20">METAL-TRGOVINA-FILKO D.O.O. </text:p>
            <text:p text:style-name="P20">M. Tita 121, Zaprešić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5">-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29"><text:span text:style-name="T15">37</text:span>.</text:p>
          </table:table-cell>
          <table:table-cell table:style-name="Tablica1.A1" table:number-rows-spanned="2" office:value-type="string">
            <text:p text:style-name="P20">UGOVOR O RADU ZA OPĆE DOBRO </text:p>
          </table:table-cell>
          <table:table-cell table:style-name="Tablica1.A1" table:number-rows-spanned="2" office:value-type="string">
            <text:p text:style-name="P20">01.07.2016.</text:p>
          </table:table-cell>
          <table:table-cell table:style-name="Tablica1.A1" office:value-type="string">
            <text:p text:style-name="P20">01.07.2016.</text:p>
          </table:table-cell>
          <table:table-cell table:style-name="Tablica1.A1" table:number-rows-spanned="2" office:value-type="string">
            <text:p text:style-name="P20">DARKO TRBUHA ŠTEFANOVIĆ </text:p>
            <text:p text:style-name="P20">Radakovo 88</text:p>
            <text:p text:style-name="P20">49294 Kraljevec na Sutli 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20">14.07.2016.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2">38.</text:p>
          </table:table-cell>
          <table:table-cell table:style-name="Tablica1.A1" table:number-rows-spanned="2" office:value-type="string">
            <text:p text:style-name="P21">UGOVOR O KUPOPRODAJI GROBNOG MJESTA </text:p>
          </table:table-cell>
          <table:table-cell table:style-name="Tablica1.A1" table:number-rows-spanned="2" office:value-type="string">
            <text:p text:style-name="P21">04.07.2016.</text:p>
          </table:table-cell>
          <table:table-cell table:style-name="Tablica1.A1" office:value-type="string">
            <text:p text:style-name="P21">04.07.2016.</text:p>
          </table:table-cell>
          <table:table-cell table:style-name="Tablica1.A1" table:number-rows-spanned="2" office:value-type="string">
            <text:p text:style-name="P21">ZLATKO POGAČIĆ </text:p>
            <text:p text:style-name="P21">Travanjska 1, Zagreb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5">-</text:p>
          </table:table-cell>
          <table:covered-table-cell/>
        </table:table-row>
        <table:table-row table:style-name="Tablica1.2">
          <table:table-cell table:style-name="Tablica1.A1" table:number-rows-spanned="2" office:value-type="string">
            <text:p text:style-name="P32">39.</text:p>
          </table:table-cell>
          <table:table-cell table:style-name="Tablica1.A1" table:number-rows-spanned="2" office:value-type="string">
            <text:p text:style-name="P21">UGOVOR O ZAKUPU POSLOVNOG PROSTORA </text:p>
          </table:table-cell>
          <table:table-cell table:style-name="Tablica1.A1" table:number-rows-spanned="2" office:value-type="string">
            <text:p text:style-name="P21">13.07.2016.</text:p>
          </table:table-cell>
          <table:table-cell table:style-name="Tablica1.A1" office:value-type="string">
            <text:p text:style-name="P21">13.07.2016.</text:p>
          </table:table-cell>
          <table:table-cell table:style-name="Tablica1.A1" table:number-rows-spanned="2" office:value-type="string">
            <text:p text:style-name="P21">DJEČJI VRTIĆ BAMBI <text:line-break/>Marija Gorica , Gorička 17</text:p>
          </table:table-cell>
        </table:table-row>
        <table:table-row table:style-name="Tablica1.2">
          <table:covered-table-cell/>
          <table:covered-table-cell/>
          <table:covered-table-cell/>
          <table:table-cell table:style-name="Tablica1.A1" office:value-type="string">
            <text:p text:style-name="P5">-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29">4<text:span text:style-name="T16">0.</text:span></text:p>
          </table:table-cell>
          <table:table-cell table:style-name="Tablica1.A1" office:value-type="string">
            <text:p text:style-name="P21">UGOVOR O IZRAVNOJ DODJELI FINANCIJSKIH SREDSTAVA UDRUGAMA/ORGANIZACIJAMA CIVILNOG DRUŠTVA </text:p>
          </table:table-cell>
          <table:table-cell table:style-name="Tablica1.A1" office:value-type="string">
            <text:p text:style-name="P21">17.05.2016.</text:p>
          </table:table-cell>
          <table:table-cell table:style-name="Tablica1.A1" office:value-type="string">
            <text:p text:style-name="P21">2016.</text:p>
          </table:table-cell>
          <table:table-cell table:style-name="Tablica1.A1" office:value-type="string">
            <text:p text:style-name="P21">Udruga privatnih šumovlasnika HOSTA</text:p>
            <text:p text:style-name="P21">Kraljevec na Sutli 8, Kraljevec na Sutli </text:p>
          </table:table-cell>
        </table:table-row>
        <table:table-row table:style-name="Tablica1.74">
          <table:table-cell table:style-name="Tablica1.A1" office:value-type="string">
            <text:p text:style-name="P29">4<text:span text:style-name="T16">1.</text:span></text:p>
          </table:table-cell>
          <table:table-cell table:style-name="Tablica1.A1" office:value-type="string">
            <text:p text:style-name="P21">UGOVOR O IZRAVNOJ DODJELI FINANCIJSKIH SREDSTAVA UDRUGAMA/ORGANIZACIJAMA CIVILNOG DRUŠTVA</text:p>
          </table:table-cell>
          <table:table-cell table:style-name="Tablica1.A1" office:value-type="string">
            <text:p text:style-name="P21">17.05.2016.</text:p>
          </table:table-cell>
          <table:table-cell table:style-name="Tablica1.A1" office:value-type="string">
            <text:p text:style-name="P21">2016.</text:p>
          </table:table-cell>
          <table:table-cell table:style-name="Tablica1.A1" office:value-type="string">
            <text:p text:style-name="P21">KUD "LIRA" KRALJEVEC NA SUTLI <text:line-break/>Strmec Sutlanski bb</text:p>
            <text:p text:style-name="P21">49 294 Kraljevec na Sutli </text:p>
          </table:table-cell>
        </table:table-row>
        <table:table-row table:style-name="Tablica1.2">
          <table:table-cell table:style-name="Tablica1.A75" office:value-type="string">
            <text:p text:style-name="P29">4<text:span text:style-name="T16">2</text:span>.</text:p>
          </table:table-cell>
          <table:table-cell table:style-name="Tablica1.B75" office:value-type="string">
            <text:p text:style-name="P21">UGOVOR O IZRAVNOJ DODJELI FINANCIJSKIH SREDSTAVA UDRUGAMA/ORGANIZACIJAMA CIVILNOG DRUŠTVA</text:p>
          </table:table-cell>
          <table:table-cell table:style-name="Tablica1.C75" office:value-type="string">
            <text:p text:style-name="P22">17.05.2016.</text:p>
          </table:table-cell>
          <table:table-cell table:style-name="Tablica1.A1" office:value-type="string">
            <text:p text:style-name="P21">2016.</text:p>
          </table:table-cell>
          <table:table-cell table:style-name="Tablica1.A1" office:value-type="string">
            <text:p text:style-name="P21">PJEVAČKI ZBOR KRALJEVEC NA SUTLI </text:p>
            <text:p text:style-name="P21">Kraljevec na Sutli 8, 49294 Kraljevec na Sutli </text:p>
          </table:table-cell>
        </table:table-row>
        <table:table-row table:style-name="Tablica1.2">
          <table:table-cell table:style-name="Tablica1.A76" office:value-type="string">
            <text:p text:style-name="P29">4<text:span text:style-name="T16">3.</text:span></text:p>
          </table:table-cell>
          <table:table-cell table:style-name="Tablica1.B76" office:value-type="string">
            <text:p text:style-name="P21">UGOVOR O IZRAVNOJ DODJELI FINANCIJSKIH SREDSTAVA UDRUGAMA/ORGANIZACIJAMA CIVILNOG DRUŠTVA</text:p>
          </table:table-cell>
          <table:table-cell table:style-name="Tablica1.C76" office:value-type="string">
            <text:p text:style-name="P22">17.05.2016.</text:p>
          </table:table-cell>
          <table:table-cell table:style-name="Tablica1.A1" office:value-type="string">
            <text:p text:style-name="P21">2016.</text:p>
          </table:table-cell>
          <table:table-cell table:style-name="Tablica1.A1" office:value-type="string">
            <text:p text:style-name="P21">LOVAČKA UDRUGA FAZAN </text:p>
            <text:p text:style-name="P21">Kapelski Vrh 67A</text:p>
            <text:p text:style-name="P21">49294 Kraljevec na Sutli</text:p>
          </table:table-cell>
        </table:table-row>
        <table:table-row table:style-name="Tablica1.2">
          <table:table-cell table:style-name="Tablica1.A77" office:value-type="string">
            <text:p text:style-name="P29"><text:span text:style-name="T16">45</text:span>.</text:p>
          </table:table-cell>
          <table:table-cell table:style-name="Tablica1.B77" office:value-type="string">
            <text:p text:style-name="P21">UGOVOR O IZRAVNOJ DODJELI FINANCIJSKIH SREDSTAVA UDRUGAMA/ORGANIZACIJAMA CIVILNOG DRUŠTVA</text:p>
          </table:table-cell>
          <table:table-cell table:style-name="Tablica1.C77" office:value-type="string">
            <text:p text:style-name="P22">17.05.2016.</text:p>
          </table:table-cell>
          <table:table-cell table:style-name="Tablica1.A1" office:value-type="string">
            <text:p text:style-name="P21">2016.</text:p>
          </table:table-cell>
          <table:table-cell table:style-name="Tablica1.A1" office:value-type="string">
            <text:p text:style-name="P21">Matica umirovljenika Kraljevec na Sutli </text:p>
            <text:p text:style-name="P21">Kraljevec na Sutli 132</text:p>
            <text:p text:style-name="P21">49294 Kraljevec na Sutli </text:p>
          </table:table-cell>
        </table:table-row>
        <table:table-row table:style-name="Tablica1.78">
          <table:table-cell table:style-name="Tablica1.A78" office:value-type="string">
            <text:p text:style-name="P32">47.</text:p>
          </table:table-cell>
          <table:table-cell table:style-name="Tablica1.B78" office:value-type="string">
            <text:p text:style-name="P21">UGOVOR O IZRAVNOJ DODJELI FINANCIJSKIH SREDSTAVA UDRUGAMA/ORGANIZACIJAMA CIVILNOG DRUŠTVA</text:p>
          </table:table-cell>
          <table:table-cell table:style-name="Tablica1.C78" office:value-type="string">
            <text:p text:style-name="P22">17.05.2016.</text:p>
          </table:table-cell>
          <table:table-cell table:style-name="Tablica1.A1" office:value-type="string">
            <text:p text:style-name="P47">2016.</text:p>
          </table:table-cell>
          <table:table-cell table:style-name="Tablica1.A1" office:value-type="string">
            <text:p text:style-name="P21">Kinološka udruga SUTLANSKA DOLINA </text:p>
            <text:p text:style-name="P21">Kraljevec na Sutli 74</text:p>
            <text:p text:style-name="P21">49 294 Kraljevec na Sutli </text:p>
          </table:table-cell>
        </table:table-row>
        <table:table-row table:style-name="Tablica1.38">
          <table:table-cell table:style-name="Tablica1.A79" office:value-type="string">
            <text:p text:style-name="P32">49.</text:p>
          </table:table-cell>
          <table:table-cell table:style-name="Tablica1.B79" office:value-type="string">
            <text:p text:style-name="P21">UGOVOR O IZRAVNOJ DODJELI FINANCIJSKIH SREDSTAVA UDRUGAMA/ORGANIZACIJAMA CIVILNOG DRUŠTVA</text:p>
          </table:table-cell>
          <table:table-cell table:style-name="Tablica1.C79" office:value-type="string">
            <text:p text:style-name="P22">17.05.2016.</text:p>
          </table:table-cell>
          <table:table-cell table:style-name="Tablica1.A1" office:value-type="string">
            <text:p text:style-name="P21">2016.</text:p>
          </table:table-cell>
          <table:table-cell table:style-name="Tablica1.A1" office:value-type="string">
            <text:p text:style-name="P21">Poljoprivredno vinogradarsko vinarska udruga VINCEK </text:p>
            <text:p text:style-name="P21">Kraljevec na Sutli 74, Kraljevec na Sutli </text:p>
            <text:p text:style-name="P21"/>
          </table:table-cell>
        </table:table-row>
        <table:table-row table:style-name="Tablica1.38">
          <table:table-cell table:style-name="Tablica1.A80" office:value-type="string">
            <text:p text:style-name="P29">5<text:span text:style-name="T16">0.</text:span></text:p>
          </table:table-cell>
          <table:table-cell table:style-name="Tablica1.B80" office:value-type="string">
            <text:p text:style-name="P21">UGOVOR O IZRAVNOJ DODJELI FINANCIJSKIH SREDSTAVA UDRUGAMA/ORGANIZACIJAMA CIVILNOG DRUŠTVA</text:p>
          </table:table-cell>
          <table:table-cell table:style-name="Tablica1.C80" office:value-type="string">
            <text:p text:style-name="P22">17.05.2016.</text:p>
          </table:table-cell>
          <table:table-cell table:style-name="Tablica1.A1" office:value-type="string">
            <text:p text:style-name="P21">2016.</text:p>
          </table:table-cell>
          <table:table-cell table:style-name="Tablica1.A1" office:value-type="string">
            <text:p text:style-name="P21">Športsko ribolovno društvo "SUTLA" Klanjec </text:p>
          </table:table-cell>
        </table:table-row>
        <table:table-row table:style-name="Tablica1.38">
          <table:table-cell table:style-name="Tablica1.A82" table:number-rows-spanned="2" office:value-type="string">
            <text:p text:style-name="P29">5<text:span text:style-name="T16">1</text:span>.</text:p>
          </table:table-cell>
          <table:table-cell table:style-name="Tablica1.B82" table:number-rows-spanned="2" office:value-type="string">
            <text:p text:style-name="P21"/>
            <text:p text:style-name="P21">UGOVOR O KUPOPRODAJI GROBNOG MJESTA </text:p>
          </table:table-cell>
          <table:table-cell table:style-name="Tablica1.C82" table:number-rows-spanned="2" office:value-type="string">
            <text:p text:style-name="P23"/>
            <text:p text:style-name="P23">21.07.2016.</text:p>
          </table:table-cell>
          <table:table-cell table:style-name="Tablica1.A1" office:value-type="string">
            <text:p text:style-name="P24"/>
            <text:p text:style-name="P24">21.07.2016.</text:p>
          </table:table-cell>
          <table:table-cell table:style-name="Tablica1.A1" table:number-rows-spanned="2" office:value-type="string">
            <text:p text:style-name="P24">Štefica i Stjepan Postružin </text:p>
            <text:p text:style-name="P24">Radakovo 76</text:p>
            <text:p text:style-name="P24"><text:soft-page-break/>49294 Kraljevec na Sutli </text:p>
          </table:table-cell>
        </table:table-row>
        <table:table-row table:style-name="Tablica1.38">
          <table:covered-table-cell/>
          <table:covered-table-cell/>
          <table:covered-table-cell/>
          <table:table-cell table:style-name="Tablica1.A1" office:value-type="string">
            <text:p text:style-name="P6">-</text:p>
          </table:table-cell>
          <table:covered-table-cell/>
        </table:table-row>
        <table:table-row table:style-name="Tablica1.83">
          <table:table-cell table:style-name="Tablica1.A84" table:number-rows-spanned="2" office:value-type="string">
            <text:p text:style-name="P58">52.</text:p>
          </table:table-cell>
          <table:table-cell table:style-name="Tablica1.B84" table:number-rows-spanned="2" office:value-type="string">
            <text:p text:style-name="P24">UGOVOR O RADU ZA OPĆE DOBRO </text:p>
          </table:table-cell>
          <table:table-cell table:style-name="Tablica1.C84" table:number-rows-spanned="2" office:value-type="string">
            <text:p text:style-name="P23">18.07.2016.</text:p>
          </table:table-cell>
          <table:table-cell table:style-name="Tablica1.A1" office:value-type="string">
            <text:p text:style-name="P24">18.07.2016.</text:p>
          </table:table-cell>
          <table:table-cell table:style-name="Tablica1.A1" table:number-rows-spanned="2" office:value-type="string">
            <text:p text:style-name="P24">JOSIP KAMPUŠ </text:p>
            <text:p text:style-name="P24">Kraljevec na Sutli 79</text:p>
            <text:p text:style-name="P24">49294 Kraljevec na Sutli</text:p>
          </table:table-cell>
        </table:table-row>
        <table:table-row table:style-name="Tablica1.30">
          <table:covered-table-cell/>
          <table:covered-table-cell/>
          <table:covered-table-cell/>
          <table:table-cell table:style-name="Tablica1.A1" office:value-type="string">
            <text:p text:style-name="P24">29.07.2016.</text:p>
          </table:table-cell>
          <table:covered-table-cell/>
        </table:table-row>
        <table:table-row table:style-name="Tablica1.85">
          <table:table-cell table:style-name="Tablica1.A86" table:number-rows-spanned="2" office:value-type="string">
            <text:p text:style-name="P29">5<text:span text:style-name="T17">3</text:span>.</text:p>
          </table:table-cell>
          <table:table-cell table:style-name="Tablica1.B86" table:number-rows-spanned="2" office:value-type="string">
            <text:p text:style-name="P24">UGOVOR O RADU ZA OPĆE DOBRO </text:p>
          </table:table-cell>
          <table:table-cell table:style-name="Tablica1.C86" table:number-rows-spanned="2" office:value-type="string">
            <text:p text:style-name="P23">01.08.2016.</text:p>
          </table:table-cell>
          <table:table-cell table:style-name="Tablica1.A1" office:value-type="string">
            <text:p text:style-name="P24">01.08.2016.</text:p>
          </table:table-cell>
          <table:table-cell table:style-name="Tablica1.A1" table:number-rows-spanned="2" office:value-type="string">
            <text:p text:style-name="P24">VJEKOSLAV TRESK </text:p>
            <text:p text:style-name="P24">Movrač 51</text:p>
            <text:p text:style-name="P24">49 294 Kraljevec na Sutli </text:p>
          </table:table-cell>
        </table:table-row>
        <table:table-row table:style-name="Tablica1.86">
          <table:covered-table-cell/>
          <table:covered-table-cell/>
          <table:covered-table-cell/>
          <table:table-cell table:style-name="Tablica1.A1" office:value-type="string">
            <text:p text:style-name="P24">16.08.2016.</text:p>
          </table:table-cell>
          <table:covered-table-cell/>
        </table:table-row>
        <table:table-row table:style-name="Tablica1.87">
          <table:table-cell table:style-name="Tablica1.A88" table:number-rows-spanned="2" office:value-type="string">
            <text:p text:style-name="P29"><text:span text:style-name="T17">54</text:span>.</text:p>
          </table:table-cell>
          <table:table-cell table:style-name="Tablica1.B88" table:number-rows-spanned="2" office:value-type="string">
            <text:p text:style-name="P24">UGOVOR <text:s/>O RADU ZA OPĆE DOBRO </text:p>
          </table:table-cell>
          <table:table-cell table:style-name="Tablica1.C88" table:number-rows-spanned="2" office:value-type="string">
            <text:p text:style-name="P23">01.08.2016.</text:p>
          </table:table-cell>
          <table:table-cell table:style-name="Tablica1.A1" office:value-type="string">
            <text:p text:style-name="P24">01.08.2016.</text:p>
          </table:table-cell>
          <table:table-cell table:style-name="Tablica1.A1" table:number-rows-spanned="2" office:value-type="string">
            <text:p text:style-name="P25">VLADO VRABEC </text:p>
            <text:p text:style-name="P25">Movrač 8</text:p>
            <text:p text:style-name="P25">49294 Kraljevec na Sutli </text:p>
          </table:table-cell>
        </table:table-row>
        <table:table-row table:style-name="Tablica1.88">
          <table:covered-table-cell/>
          <table:covered-table-cell/>
          <table:covered-table-cell/>
          <table:table-cell table:style-name="Tablica1.A1" office:value-type="string">
            <text:p text:style-name="P24">16.08.2016.</text:p>
          </table:table-cell>
          <table:covered-table-cell/>
        </table:table-row>
        <table:table-row table:style-name="Tablica1.89">
          <table:table-cell table:style-name="Tablica1.A90" table:number-rows-spanned="2" office:value-type="string">
            <text:p text:style-name="P29"><text:span text:style-name="T18">55</text:span>.</text:p>
          </table:table-cell>
          <table:table-cell table:style-name="Tablica1.B90" table:number-rows-spanned="2" office:value-type="string">
            <text:p text:style-name="P25">UGOVOR O RADU ZA OPĆE DOBRO </text:p>
          </table:table-cell>
          <table:table-cell table:style-name="Tablica1.C90" table:number-rows-spanned="2" office:value-type="string">
            <text:p text:style-name="P26">01.08.2016.</text:p>
          </table:table-cell>
          <table:table-cell table:style-name="Tablica1.A1" office:value-type="string">
            <text:p text:style-name="P25">01.08.2016.</text:p>
          </table:table-cell>
          <table:table-cell table:style-name="Tablica1.A1" table:number-rows-spanned="2" office:value-type="string">
            <text:p text:style-name="P25">DARKO TRBUHA – ŠTEFANOVIĆ </text:p>
            <text:p text:style-name="P25">Radakovo 88, Kraljevec na Sutli </text:p>
          </table:table-cell>
        </table:table-row>
        <table:table-row table:style-name="Tablica1.90">
          <table:covered-table-cell/>
          <table:covered-table-cell/>
          <table:covered-table-cell/>
          <table:table-cell table:style-name="Tablica1.A1" office:value-type="string">
            <text:p text:style-name="P25">16.08.2016.</text:p>
          </table:table-cell>
          <table:covered-table-cell/>
        </table:table-row>
        <table:table-row table:style-name="Tablica1.90">
          <table:table-cell table:style-name="Tablica1.A91" office:value-type="string">
            <text:p text:style-name="P29"><text:span text:style-name="T18">56</text:span>.</text:p>
          </table:table-cell>
          <table:table-cell table:style-name="Tablica1.B91" office:value-type="string">
            <text:p text:style-name="P25">UGOVOR O DODJELI SREDSTAVA IZ DRŽAVNOG PRORAČUNA REPUBLIKE HRVATSKE ZA 2016. GODINU OPĆINI KRALJEVEC NA SUTLI, KRAPINSKO – ZAGORSKA ŽUPANIJA, U SVRHU SUFINANCIRANJA IZRADE II. IZMJENA I DOPUNA PROSTORNOG PLANA UREĐENJA OPĆINE KRALJEVEC NA SUTLI </text:p>
          </table:table-cell>
          <table:table-cell table:style-name="Tablica1.C91" office:value-type="string">
            <text:p text:style-name="P26">08.07.2016.</text:p>
          </table:table-cell>
          <table:table-cell table:style-name="Tablica1.A1" office:value-type="string">
            <text:p text:style-name="P25">2016. godina </text:p>
          </table:table-cell>
          <table:table-cell table:style-name="Tablica1.A1" office:value-type="string">
            <text:p text:style-name="P25">MINISTARSTVO GRADITELJSTVA I PROSTORNOG UREĐENJA </text:p>
            <text:p text:style-name="P25">Ulica Republike Austrije 20 </text:p>
            <text:p text:style-name="P25">10000 ZAGREB </text:p>
          </table:table-cell>
        </table:table-row>
        <table:table-row table:style-name="Tablica1.90">
          <table:table-cell table:style-name="Tablica1.A92" office:value-type="string">
            <text:p text:style-name="P29"><text:span text:style-name="T18">57</text:span>.</text:p>
          </table:table-cell>
          <table:table-cell table:style-name="Tablica1.B92" office:value-type="string">
            <text:p text:style-name="P25">UGOVOR O PRIJENOSU FINANCIJSKIH SREDSTAVA </text:p>
            <text:p text:style-name="P25">BROJ: 14314/2016</text:p>
          </table:table-cell>
          <table:table-cell table:style-name="Tablica1.C92" office:value-type="string">
            <text:p text:style-name="P26">24.08.2016.</text:p>
          </table:table-cell>
          <table:table-cell table:style-name="Tablica1.A1" office:value-type="string">
            <text:p text:style-name="P25">2016.</text:p>
          </table:table-cell>
          <table:table-cell table:style-name="Tablica1.A1" office:value-type="string">
            <text:p text:style-name="P25">ZAGORSKI VODOVOD D.O.O. </text:p>
            <text:p text:style-name="P25">K.Š. GJALSKOG 1, ZABOK </text:p>
          </table:table-cell>
        </table:table-row>
        <table:table-row table:style-name="Tablica1.90">
          <table:table-cell table:style-name="Tablica1.A93" office:value-type="string">
            <text:p text:style-name="P29"><text:span text:style-name="T18">58</text:span>.</text:p>
          </table:table-cell>
          <table:table-cell table:style-name="Tablica1.B93" office:value-type="string">
            <text:p text:style-name="P25">UGOVOR O SUBVENCIONIRANJU TROŠKOVA PRIJEVOZA UČENIKA SREDNJOŠKOLACA S PODRUČJA OPĆINE KRALJEVEC NA SUTLI </text:p>
          </table:table-cell>
          <table:table-cell table:style-name="Tablica1.C93" office:value-type="string">
            <text:p text:style-name="P26">02.09.2016.</text:p>
          </table:table-cell>
          <table:table-cell table:style-name="Tablica1.A1" office:value-type="string">
            <text:p text:style-name="P5"><text:s/><text:span text:style-name="T18">ŠK. GODINA 2016./2017.</text:span></text:p>
          </table:table-cell>
          <table:table-cell table:style-name="Tablica1.A1" office:value-type="string">
            <text:p text:style-name="P25">PRESEČKI GRUPA D.O.O. </text:p>
            <text:p text:style-name="P25">Frana Galovića 15</text:p>
            <text:p text:style-name="P25">Krapina </text:p>
          </table:table-cell>
        </table:table-row>
        <table:table-row table:style-name="Tablica1.90">
          <table:table-cell table:style-name="Tablica1.A94" office:value-type="string">
            <text:p text:style-name="P33">59.</text:p>
          </table:table-cell>
          <table:table-cell table:style-name="Tablica1.B94" office:value-type="string">
            <text:p text:style-name="P25">UGOVOR O SUFINANCIRANJU TROŠKOVA PRIJEVOZA UČENIKA SREDNJOŠKOLACA S PODRUČJA OPĆINE KRALJEVEC NA SUTLI </text:p>
          </table:table-cell>
          <table:table-cell table:style-name="Tablica1.C94" office:value-type="string">
            <text:p text:style-name="P26">02.09.2016.</text:p>
          </table:table-cell>
          <table:table-cell table:style-name="Tablica1.A1" office:value-type="string">
            <text:p text:style-name="P25">ŠK.GODINA 2016./2017.</text:p>
          </table:table-cell>
          <table:table-cell table:style-name="Tablica1.A1" office:value-type="string">
            <text:p text:style-name="P25">MEŠTROVIĆ PRIJEVOZ D.O.O. </text:p>
            <text:p text:style-name="P25">Perjavečka putina 9, Zagreb </text:p>
          </table:table-cell>
        </table:table-row>
        <table:table-row table:style-name="Tablica1.90">
          <table:table-cell table:style-name="Tablica1.A95" office:value-type="string">
            <text:p text:style-name="P33">60.</text:p>
          </table:table-cell>
          <table:table-cell table:style-name="Tablica1.B95" office:value-type="string">
            <text:p text:style-name="P25">UGOVOR O SUFINANCIRANJU PROVEDBE PROGRAMA EDUKACIJE UČENIKA DRUGIH RAZREDA OSNOVNIH ŠKOLA O SIGURNOSTI U CESTOVNOM PROMETU </text:p>
          </table:table-cell>
          <table:table-cell table:style-name="Tablica1.C95" office:value-type="string">
            <text:p text:style-name="P26">23.09.2016.</text:p>
          </table:table-cell>
          <table:table-cell table:style-name="Tablica1.A1" office:value-type="string">
            <text:p text:style-name="P25">19.09.2016..-26.09.2016.</text:p>
          </table:table-cell>
          <table:table-cell table:style-name="Tablica1.A1" office:value-type="string">
            <text:p text:style-name="P25">KRAPINSKO-ZAGORSKA ŽUPANIJA</text:p>
            <text:p text:style-name="P25">Magistratska 1, 49 000 Krapina</text:p>
          </table:table-cell>
        </table:table-row>
        <table:table-row table:style-name="Tablica1.90">
          <table:table-cell table:style-name="Tablica1.A96" office:value-type="string">
            <text:p text:style-name="P30">6<text:span text:style-name="T18">1</text:span>.</text:p>
          </table:table-cell>
          <table:table-cell table:style-name="Tablica1.B96" office:value-type="string">
            <text:p text:style-name="P25">UGOVOR O IZVOĐENJU RADOVA NA UREĐENJU PARKOVNE POVRŠINE – SPOMEN OBILJEŽJE I PARKIRALIŠTE U KRALJEVCU NA SUTLI </text:p>
          </table:table-cell>
          <table:table-cell table:style-name="Tablica1.C96" office:value-type="string">
            <text:p text:style-name="P27">27.10.2016.</text:p>
          </table:table-cell>
          <table:table-cell table:style-name="Tablica1.A1" office:value-type="string">
            <text:p text:style-name="P28">2016.</text:p>
          </table:table-cell>
          <table:table-cell table:style-name="Tablica1.A1" office:value-type="string">
            <text:p text:style-name="P28">TOMISLAV TRANSPORTI <text:line-break/>Sveti Križ 95A, Tuhelj </text:p>
          </table:table-cell>
        </table:table-row>
        <table:table-row table:style-name="Tablica1.90">
          <table:table-cell table:style-name="Tablica1.A97" office:value-type="string">
            <text:p text:style-name="P3"><text:span text:style-name="T9">62</text:span><text:span text:style-name="T1">.</text:span></text:p>
          </table:table-cell>
          <table:table-cell table:style-name="Tablica1.B97" office:value-type="string">
            <text:p text:style-name="P28">UGOVOR O DODJELI KAPITALNIH POMOĆI GRADOVIMA I OPĆINAMA ZA POTICANJE RAZVOJA KOMUNALNOG GOSPODARSTVA I KOMUNALNOG STANDARDA ZA 2016. GODINU </text:p>
          </table:table-cell>
          <table:table-cell table:style-name="Tablica1.C97" office:value-type="string">
            <text:p text:style-name="P27">18.11.2016.</text:p>
          </table:table-cell>
          <table:table-cell table:style-name="Tablica1.A1" office:value-type="string">
            <text:p text:style-name="P28">18.11.2016.</text:p>
            <text:p text:style-name="P28">31.12.2016.</text:p>
          </table:table-cell>
          <table:table-cell table:style-name="Tablica1.A1" office:value-type="string">
            <text:p text:style-name="P28">MINISTARSTVO GRADITELJSTVA I PROSTORNOG UREĐENJA</text:p>
            <text:p text:style-name="P28">Ulica Republike Austrije 20, Zagreb </text:p>
            <text:p text:style-name="P28"/>
          </table:table-cell>
        </table:table-row>
        <text:soft-page-break/>
        <table:table-row table:style-name="Tablica1.90">
          <table:table-cell table:style-name="Tablica1.A98" office:value-type="string">
            <text:p text:style-name="P3"><text:span text:style-name="T9">63</text:span><text:span text:style-name="T1">.</text:span></text:p>
          </table:table-cell>
          <table:table-cell table:style-name="Tablica1.B98" office:value-type="string">
            <text:p text:style-name="P28">UGOVOR O STIPENDIRANJU </text:p>
          </table:table-cell>
          <table:table-cell table:style-name="Tablica1.C98" office:value-type="string">
            <text:p text:style-name="P27">30.11.2016.</text:p>
          </table:table-cell>
          <table:table-cell table:style-name="Tablica1.A1" office:value-type="string">
            <text:p text:style-name="P28">ŠK. GODINA </text:p>
            <text:p text:style-name="P28">2016./2017.</text:p>
          </table:table-cell>
          <table:table-cell table:style-name="Tablica1.A1" office:value-type="string">
            <text:p text:style-name="P28">. </text:p>
            <text:p text:style-name="P28">VALENTINA HORVATIN </text:p>
            <text:p text:style-name="P28">Draše 57A, Kraljevec na Sutli </text:p>
          </table:table-cell>
        </table:table-row>
        <table:table-row table:style-name="Tablica1.90">
          <table:table-cell table:style-name="Tablica1.A99" office:value-type="string">
            <text:p text:style-name="P48"><text:span text:style-name="T4">6</text:span><text:span text:style-name="T1">4.</text:span></text:p>
          </table:table-cell>
          <table:table-cell table:style-name="Tablica1.B99" office:value-type="string">
            <text:p text:style-name="P28">UGOVOR O STIPENDIRANJU </text:p>
          </table:table-cell>
          <table:table-cell table:style-name="Tablica1.C99" office:value-type="string">
            <text:p text:style-name="P27">30.11.2016.</text:p>
          </table:table-cell>
          <table:table-cell table:style-name="Tablica1.A1" office:value-type="string">
            <text:p text:style-name="P28">ŠK. GODINA 2016./2017.</text:p>
          </table:table-cell>
          <table:table-cell table:style-name="Tablica1.A1" office:value-type="string">
            <text:p text:style-name="P28">MIHAELA VRABEC</text:p>
            <text:p text:style-name="P28">Kapelski Vrh 77, Kraljevec na Sutli </text:p>
          </table:table-cell>
        </table:table-row>
        <table:table-row table:style-name="Tablica1.90">
          <table:table-cell table:style-name="Tablica1.A100" office:value-type="string">
            <text:p text:style-name="P3"><text:span text:style-name="T9">65</text:span><text:span text:style-name="T1">.</text:span></text:p>
          </table:table-cell>
          <table:table-cell table:style-name="Tablica1.B100" office:value-type="string">
            <text:p text:style-name="P28">UGOVOR O STIPENDIRANJU </text:p>
          </table:table-cell>
          <table:table-cell table:style-name="Tablica1.C100" office:value-type="string">
            <text:p text:style-name="P28">30.11.2016.</text:p>
          </table:table-cell>
          <table:table-cell table:style-name="Tablica1.A1" office:value-type="string">
            <text:p text:style-name="P28">ŠK. GODINA </text:p>
            <text:p text:style-name="P28">2016/2017</text:p>
          </table:table-cell>
          <table:table-cell table:style-name="Tablica1.A1" office:value-type="string">
            <text:p text:style-name="P28">HELENA KRNJULC </text:p>
            <text:p text:style-name="P28">Kapelski Vrh 47</text:p>
            <text:p text:style-name="P28">Kraljevec na Sutli </text:p>
          </table:table-cell>
        </table:table-row>
        <table:table-row table:style-name="Tablica1.90">
          <table:table-cell table:style-name="Tablica1.A101" office:value-type="string">
            <text:p text:style-name="P48"><text:span text:style-name="T4">6</text:span><text:span text:style-name="T1">7.</text:span></text:p>
          </table:table-cell>
          <table:table-cell table:style-name="Tablica1.B101" office:value-type="string">
            <text:p text:style-name="P28">UGOVOR O STIPENDIRANJU </text:p>
          </table:table-cell>
          <table:table-cell table:style-name="Tablica1.C101" office:value-type="string">
            <text:p text:style-name="P27">30.11.2016.</text:p>
          </table:table-cell>
          <table:table-cell table:style-name="Tablica1.A1" office:value-type="string">
            <text:p text:style-name="P28">ŠK. GODINA </text:p>
            <text:p text:style-name="P28">2016/2017</text:p>
          </table:table-cell>
          <table:table-cell table:style-name="Tablica1.A1" office:value-type="string">
            <text:p text:style-name="P28">ANTONIA CINGULIN </text:p>
            <text:p text:style-name="P28">Kačkovec 61B, Kraljevec na Sutli </text:p>
          </table:table-cell>
        </table:table-row>
        <table:table-row table:style-name="Tablica1.90">
          <table:table-cell table:style-name="Tablica1.A102" office:value-type="string">
            <text:p text:style-name="P3"><text:span text:style-name="T9">68</text:span><text:span text:style-name="T1">.</text:span></text:p>
          </table:table-cell>
          <table:table-cell table:style-name="Tablica1.B102" office:value-type="string">
            <text:p text:style-name="P28">UGOVOR O STIPENDIRANJU </text:p>
          </table:table-cell>
          <table:table-cell table:style-name="Tablica1.C102" office:value-type="string">
            <text:p text:style-name="P27">30.11.2016.</text:p>
          </table:table-cell>
          <table:table-cell table:style-name="Tablica1.A1" office:value-type="string">
            <text:p text:style-name="P28">ŠK. GODINA </text:p>
            <text:p text:style-name="P28">2016./2017</text:p>
          </table:table-cell>
          <table:table-cell table:style-name="Tablica1.A1" office:value-type="string">
            <text:p text:style-name="P28">JOSIP SLAVEC</text:p>
            <text:p text:style-name="P28">Kraljevec na Sutli 10, Kraljevec na Sutli </text:p>
          </table:table-cell>
        </table:table-row>
        <table:table-row table:style-name="Tablica1.90">
          <table:table-cell table:style-name="Tablica1.A103" office:value-type="string">
            <text:p text:style-name="P3"><text:span text:style-name="T9">69</text:span><text:span text:style-name="T1">.</text:span></text:p>
          </table:table-cell>
          <table:table-cell table:style-name="Tablica1.B103" office:value-type="string">
            <text:p text:style-name="P28">UGOVOR O STIPENDIRANJU </text:p>
          </table:table-cell>
          <table:table-cell table:style-name="Tablica1.C103" office:value-type="string">
            <text:p text:style-name="P27">30.11.2016.</text:p>
          </table:table-cell>
          <table:table-cell table:style-name="Tablica1.A1" office:value-type="string">
            <text:p text:style-name="P28">ŠK. GODINA </text:p>
            <text:p text:style-name="P28">2016./2017.</text:p>
          </table:table-cell>
          <table:table-cell table:style-name="Tablica1.A1" office:value-type="string">
            <text:p text:style-name="P28">KARLO ČUK </text:p>
            <text:p text:style-name="P28">Gornji Čemehovec 29</text:p>
          </table:table-cell>
        </table:table-row>
        <table:table-row table:style-name="Tablica1.90">
          <table:table-cell table:style-name="Tablica1.A104" office:value-type="string">
            <text:p text:style-name="P48"><text:span text:style-name="T5">6</text:span><text:span text:style-name="T1">9-A</text:span></text:p>
          </table:table-cell>
          <table:table-cell table:style-name="Tablica1.B104" office:value-type="string">
            <text:p text:style-name="P28">UGOVOR O STIPENDIRANJU </text:p>
          </table:table-cell>
          <table:table-cell table:style-name="Tablica1.C104" office:value-type="string">
            <text:p text:style-name="P27">30.11.2016.</text:p>
          </table:table-cell>
          <table:table-cell table:style-name="Tablica1.A1" office:value-type="string">
            <text:p text:style-name="P28">ŠK. GODINA </text:p>
            <text:p text:style-name="P28">2016./2017.</text:p>
          </table:table-cell>
          <table:table-cell table:style-name="Tablica1.A1" office:value-type="string">
            <text:p text:style-name="P28">BENJAMIN BERIĆ </text:p>
            <text:p text:style-name="P28">Gornji Čemehovec 31, Kraljevec na Sutli </text:p>
          </table:table-cell>
        </table:table-row>
        <table:table-row table:style-name="Tablica1.90">
          <table:table-cell table:style-name="Tablica1.A105" office:value-type="string">
            <text:p text:style-name="P39"><text:span text:style-name="T1">7</text:span><text:span text:style-name="T9">0</text:span><text:span text:style-name="T5">.</text:span></text:p>
          </table:table-cell>
          <table:table-cell table:style-name="Tablica1.B105" office:value-type="string">
            <text:p text:style-name="P28">UGOVOR O STIPENDIRANJU </text:p>
          </table:table-cell>
          <table:table-cell table:style-name="Tablica1.C105" office:value-type="string">
            <text:p text:style-name="P27">30.11.2016.</text:p>
          </table:table-cell>
          <table:table-cell table:style-name="Tablica1.A1" office:value-type="string">
            <text:p text:style-name="P28">ŠK. GODINA </text:p>
            <text:p text:style-name="P28">2016./2017.</text:p>
          </table:table-cell>
          <table:table-cell table:style-name="Tablica1.A1" office:value-type="string">
            <text:p text:style-name="P28">FRANJO VRABEC</text:p>
            <text:p text:style-name="P28">Radakovo 162, Kraljevec na Sutli </text:p>
          </table:table-cell>
        </table:table-row>
        <table:table-row table:style-name="Tablica1.90">
          <table:table-cell table:style-name="Tablica1.A106" office:value-type="string">
            <text:p text:style-name="P3"><text:span text:style-name="T4">7</text:span><text:span text:style-name="T9">1</text:span><text:span text:style-name="T5">.</text:span></text:p>
          </table:table-cell>
          <table:table-cell table:style-name="Tablica1.B106" office:value-type="string">
            <text:p text:style-name="P28">UGOVOR O STIPENDIRANJU </text:p>
          </table:table-cell>
          <table:table-cell table:style-name="Tablica1.C106" office:value-type="string">
            <text:p text:style-name="P27">30.11.2016.</text:p>
          </table:table-cell>
          <table:table-cell table:style-name="Tablica1.A1" office:value-type="string">
            <text:p text:style-name="P28">ŠK. GODINA </text:p>
            <text:p text:style-name="P28">2016./2017.</text:p>
          </table:table-cell>
          <table:table-cell table:style-name="Tablica1.A1" office:value-type="string">
            <text:p text:style-name="P28">VERONIKA KRALJ</text:p>
            <text:p text:style-name="P28">Strmec Sutlanski 56A, Kraljevec na Sutli </text:p>
          </table:table-cell>
        </table:table-row>
        <table:table-row table:style-name="Tablica1.90">
          <table:table-cell table:style-name="Tablica1.A107" office:value-type="string">
            <text:p text:style-name="P40"><text:span text:style-name="T4">7</text:span><text:span text:style-name="T9">2</text:span><text:span text:style-name="T1">.</text:span></text:p>
          </table:table-cell>
          <table:table-cell table:style-name="Tablica1.B107" office:value-type="string">
            <text:p text:style-name="P28">UGOVOR O STIPENDIRANJU </text:p>
          </table:table-cell>
          <table:table-cell table:style-name="Tablica1.C107" office:value-type="string">
            <text:p text:style-name="P27">30.11.2016.</text:p>
          </table:table-cell>
          <table:table-cell table:style-name="Tablica1.A1" office:value-type="string">
            <text:p text:style-name="P28">AK. GODINA 2016./2017.</text:p>
          </table:table-cell>
          <table:table-cell table:style-name="Tablica1.A1" office:value-type="string">
            <text:p text:style-name="P28">MONIKA TRBUŠIĆ </text:p>
            <text:p text:style-name="P28">Radakovo 32, Kraljevec na Sutli </text:p>
          </table:table-cell>
        </table:table-row>
        <table:table-row table:style-name="Tablica1.90">
          <table:table-cell table:style-name="Tablica1.A108" office:value-type="string">
            <text:p text:style-name="P48"><text:span text:style-name="T5">7</text:span><text:span text:style-name="T1">3. </text:span></text:p>
          </table:table-cell>
          <table:table-cell table:style-name="Tablica1.B108" office:value-type="string">
            <text:p text:style-name="P28">UGOVOR O STIPENDIRANJU </text:p>
          </table:table-cell>
          <table:table-cell table:style-name="Tablica1.C108" office:value-type="string">
            <text:p text:style-name="P27">30.11.2016.</text:p>
          </table:table-cell>
          <table:table-cell table:style-name="Tablica1.A1" office:value-type="string">
            <text:p text:style-name="P28">AK. GODINA 2016/2017</text:p>
          </table:table-cell>
          <table:table-cell table:style-name="Tablica1.A1" office:value-type="string">
            <text:p text:style-name="P28">PETRA BRKIĆ </text:p>
            <text:p text:style-name="P28">Gornji Čemehovec 52, Kraljevec na Sutli </text:p>
          </table:table-cell>
        </table:table-row>
        <table:table-row table:style-name="Tablica1.90">
          <table:table-cell table:style-name="Tablica1.A109" office:value-type="string">
            <text:p text:style-name="P3"><text:span text:style-name="T9">74</text:span><text:span text:style-name="T4">.</text:span><text:span text:style-name="T1"> </text:span></text:p>
          </table:table-cell>
          <table:table-cell table:style-name="Tablica1.B109" office:value-type="string">
            <text:p text:style-name="P28">UGOVOR O STIPENDIRANJU </text:p>
          </table:table-cell>
          <table:table-cell table:style-name="Tablica1.C109" office:value-type="string">
            <text:p text:style-name="P27">30.11.2016.</text:p>
          </table:table-cell>
          <table:table-cell table:style-name="Tablica1.A1" office:value-type="string">
            <text:p text:style-name="P28">AK. GODINA 2016/2017</text:p>
          </table:table-cell>
          <table:table-cell table:style-name="Tablica1.A1" office:value-type="string">
            <text:p text:style-name="P28">MARTINA PONGRAC, </text:p>
            <text:p text:style-name="P28">Kapelski Vrh 67, Kraljevec na Sutli </text:p>
          </table:table-cell>
        </table:table-row>
        <table:table-row table:style-name="Tablica1.90">
          <table:table-cell table:style-name="Tablica1.A110" office:value-type="string">
            <text:p text:style-name="P45"><text:span text:style-name="T19">75</text:span>.</text:p>
          </table:table-cell>
          <table:table-cell table:style-name="Tablica1.B110" office:value-type="string">
            <text:p text:style-name="P28">UGOVOR O STIPENDIRANJU </text:p>
          </table:table-cell>
          <table:table-cell table:style-name="Tablica1.C110" office:value-type="string">
            <text:p text:style-name="P27">30.11.2016.</text:p>
          </table:table-cell>
          <table:table-cell table:style-name="Tablica1.A1" office:value-type="string">
            <text:p text:style-name="P48"><text:span text:style-name="T20">AK. GODINA 2016/2017</text:span>. </text:p>
          </table:table-cell>
          <table:table-cell table:style-name="Tablica1.A1" office:value-type="string">
            <text:p text:style-name="P54">LEONARDA JANKOVIĆ </text:p>
            <text:p text:style-name="P54">Gornji Čemehovec 54, Kraljevec na Sutli </text:p>
          </table:table-cell>
        </table:table-row>
        <table:table-row table:style-name="Tablica1.90">
          <table:table-cell table:style-name="Tablica1.A111" office:value-type="string">
            <text:p text:style-name="P3"><text:span text:style-name="T1"><text:s text:c="2"/></text:span><text:span text:style-name="T10">76. </text:span></text:p>
          </table:table-cell>
          <table:table-cell table:style-name="Tablica1.B111" office:value-type="string">
            <text:p text:style-name="P54">UGOVOR O STIPENDIRANJU </text:p>
          </table:table-cell>
          <table:table-cell table:style-name="Tablica1.C111" office:value-type="string">
            <text:p text:style-name="P55">30.11.2016.</text:p>
          </table:table-cell>
          <table:table-cell table:style-name="Tablica1.D7" office:value-type="string">
            <text:p text:style-name="P54">AK. GODINA </text:p>
            <text:p text:style-name="P54">2016./2017</text:p>
          </table:table-cell>
          <table:table-cell table:style-name="Tablica1.D7" office:value-type="string">
            <text:p text:style-name="P54">PATRIK BOGOVIĆ </text:p>
            <text:p text:style-name="P54">Kraljevec na Sutli 25, Kraljevec na Sutli </text:p>
          </table:table-cell>
        </table:table-row>
        <table:table-row table:style-name="Tablica1.90">
          <table:table-cell table:style-name="Tablica1.A112" office:value-type="string">
            <text:p text:style-name="P59"><text:span text:style-name="T1">77.</text:span></text:p>
          </table:table-cell>
          <table:table-cell table:style-name="Tablica1.B112" office:value-type="string">
            <text:p text:style-name="P54">UGOVOR O KONCESIJI ZA OBAVLJANJE KOMUNALNE DJELATNOSTI DIMNAJČARSKIH POSLOVA NA PODRUČJU OPĆINE KRALJEVEC NA SUTLI </text:p>
          </table:table-cell>
          <table:table-cell table:style-name="Tablica1.C112" office:value-type="string">
            <text:p text:style-name="P55">12.12.2016.</text:p>
          </table:table-cell>
          <table:table-cell table:style-name="Tablica1.A1" office:value-type="string">
            <text:p text:style-name="P54">5 GODINA </text:p>
          </table:table-cell>
          <table:table-cell table:style-name="Tablica1.A1" office:value-type="string">
            <text:p text:style-name="P54">DIMNJAČAR uslužni obrt </text:p>
            <text:p text:style-name="P54">Radakovo 198, Kraljevec na Sutli </text:p>
          </table:table-cell>
        </table:table-row>
        <table:table-row table:style-name="Tablica1.90">
          <table:table-cell table:style-name="Tablica1.A113" office:value-type="string">
            <text:p text:style-name="P40"><text:span text:style-name="T10">78</text:span><text:span text:style-name="T1">.</text:span></text:p>
          </table:table-cell>
          <table:table-cell table:style-name="Tablica1.B113" office:value-type="string">
            <text:p text:style-name="P54">UGOVOR O PRAVU GRAĐENJA NA NEKRETNINI ZA IZVOĐENJE RADOVA NA IZGRADNJI PRIKLJUČNOG 10(20)KV VODA</text:p>
          </table:table-cell>
          <table:table-cell table:style-name="Tablica1.C113" office:value-type="string">
            <text:p text:style-name="P55">26.10.2016.</text:p>
          </table:table-cell>
          <table:table-cell table:style-name="Tablica1.A1" office:value-type="string">
            <text:p text:style-name="P54">2016.</text:p>
          </table:table-cell>
          <table:table-cell table:style-name="Tablica1.A1" office:value-type="string">
            <text:p text:style-name="P54">HRVATSKA ELEKTROPRIVREDA DD </text:p>
            <text:p text:style-name="P54">Ulica grada Vukovara 37, Zagreb 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4</meta:editing-cycles>
    <meta:print-date>2018-01-08T13:37:20.825000000</meta:print-date>
    <meta:creation-date>2016-02-23T09:07:00</meta:creation-date>
    <dc:date>2018-10-26T09:56:30.508000000</dc:date>
    <meta:editing-duration>PT36M3S</meta:editing-duration>
    <meta:generator>LibreOffice/5.0.2.2$Windows_X86_64 LibreOffice_project/37b43f919e4de5eeaca9b9755ed688758a8251fe</meta:generator>
    <meta:document-statistic meta:table-count="1" meta:image-count="0" meta:object-count="0" meta:page-count="6" meta:paragraph-count="511" meta:word-count="1516" meta:character-count="10844" meta:non-whitespace-character-count="9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